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stroke="dash" draw:stroke-dash="Fine_20_Dotted" draw:fill="none"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433cm" fo:min-width="0.94cm"/>
    </style:style>
    <style:style style:name="gr4" style:family="graphic" style:parent-style-name="standard">
      <style:graphic-properties draw:stroke="none" svg:stroke-color="#000000" draw:fill="none" draw:fill-color="#ffffff" draw:textarea-horizontal-align="left" draw:auto-grow-height="true" draw:auto-grow-width="true" fo:min-height="0.433cm" fo:min-width="0.857cm"/>
    </style:style>
    <style:style style:name="gr5" style:family="graphic" style:parent-style-name="standard">
      <style:graphic-properties draw:stroke="none" svg:stroke-color="#000000" draw:fill="none" draw:fill-color="#ffffff" draw:textarea-horizontal-align="left" draw:auto-grow-height="true" draw:auto-grow-width="true" fo:min-height="0.433cm" fo:min-width="3.031cm"/>
    </style:style>
    <style:style style:name="gr6" style:family="graphic" style:parent-style-name="standard">
      <style:graphic-properties draw:stroke="none" svg:stroke-color="#000000" draw:fill="none" draw:fill-color="#ffffff" draw:textarea-horizontal-align="left" draw:auto-grow-height="true" draw:auto-grow-width="true" fo:min-height="0.433cm" fo:min-width="3.175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432cm" fo:min-width="0.942cm"/>
    </style:style>
    <style:style style:name="gr9" style:family="graphic" style:parent-style-name="standard">
      <style:graphic-properties draw:stroke="none" svg:stroke-color="#000000" draw:fill="none" draw:fill-color="#ffffff" draw:textarea-horizontal-align="left" draw:auto-grow-height="true" draw:auto-grow-width="true" fo:min-height="0.434cm" fo:min-width="1.046cm"/>
    </style:style>
    <style:style style:name="gr10" style:family="graphic" style:parent-style-name="standard">
      <style:graphic-properties draw:stroke="none" svg:stroke-color="#000000" draw:fill="none" draw:fill-color="#ffffff" fo:min-height="4.174cm"/>
    </style:style>
    <style:style style:name="gr11" style:family="graphic" style:parent-style-name="standard">
      <style:graphic-properties draw:stroke="solid" draw:stroke-dash="Fine_20_Dotted" draw:fill="none" draw:textarea-horizontal-align="center" draw:textarea-vertical-align="middle"/>
    </style:style>
    <style:style style:name="gr12" style:family="graphic" style:parent-style-name="standard">
      <style:graphic-properties draw:marker-end="Arrow" draw:marker-end-width="0.2cm" draw:textarea-horizontal-align="center" draw:textarea-vertical-align="middle"/>
    </style:style>
    <style:style style:name="gr13" style:family="graphic" style:parent-style-name="standard">
      <style:graphic-properties draw:stroke="none" svg:stroke-color="#000000" draw:fill="none" draw:fill-color="#ffffff" fo:min-height="0.202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marker-start="Arrow" draw:marker-start-width="0.2cm" draw:marker-end="" draw:marker-end-width="0.2cm"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295cm" fo:min-width="2.721cm"/>
    </style:style>
    <style:style style:name="gr17" style:family="graphic" style:parent-style-name="standard">
      <style:graphic-properties draw:stroke="none" svg:stroke-color="#000000" draw:fill="none" draw:fill-color="#ffffff" fo:min-height="3.95cm"/>
    </style:style>
    <style:style style:name="gr18" style:family="graphic" style:parent-style-name="standard">
      <style:graphic-properties draw:stroke="none" svg:stroke-color="#000000" draw:fill="none" draw:fill-color="#ffffff" fo:min-height="4.138cm"/>
    </style:style>
    <style:style style:name="gr19" style:family="graphic" style:parent-style-name="standard">
      <style:graphic-properties draw:stroke="none" svg:stroke-color="#000000" draw:fill="none" draw:fill-color="#ffffff" draw:textarea-horizontal-align="left" draw:auto-grow-height="true" draw:auto-grow-width="true" fo:min-height="0.295cm" fo:min-width="4.238cm"/>
    </style:style>
    <style:style style:name="gr20" style:family="graphic" style:parent-style-name="standard">
      <style:graphic-properties draw:stroke="none" svg:stroke-color="#000000" draw:fill="none" draw:fill-color="#ffffff" draw:textarea-horizontal-align="left" draw:auto-grow-height="true" draw:auto-grow-width="true" fo:min-height="0.295cm" fo:min-width="4.239cm"/>
    </style:style>
    <style:style style:name="gr21" style:family="graphic" style:parent-style-name="standard">
      <style:graphic-properties draw:stroke="none" svg:stroke-color="#000000" draw:fill="none" draw:fill-color="#ffffff" fo:min-height="3.951cm"/>
    </style:style>
    <style:style style:name="gr22" style:family="graphic" style:parent-style-name="standard">
      <style:graphic-properties draw:stroke="none" svg:stroke-color="#000000" draw:fill="none" draw:fill-color="#ffffff" fo:min-height="4.137cm"/>
    </style:style>
    <style:style style:name="gr23" style:family="graphic" style:parent-style-name="standard">
      <style:graphic-properties draw:stroke="dash" draw:stroke-dash="Fine_20_Dashed" draw:fill="none" draw:textarea-horizontal-align="justify" draw:textarea-vertical-align="middle" draw:auto-grow-height="false" fo:min-height="0cm" fo:min-width="0cm"/>
    </style:style>
    <style:style style:name="gr24" style:family="graphic" style:parent-style-name="standard">
      <style:graphic-properties draw:stroke="dash" draw:stroke-dash="Fine_20_Dashed" draw:textarea-horizontal-align="center" draw:textarea-vertical-align="middle"/>
    </style:style>
    <style:style style:name="gr25" style:family="graphic" style:parent-style-name="standard">
      <style:graphic-properties draw:stroke="none" svg:stroke-color="#000000" draw:fill="none" draw:fill-color="#ffffff" fo:min-height="4.75cm"/>
    </style:style>
    <style:style style:name="gr26" style:family="graphic" style:parent-style-name="standard">
      <style:graphic-properties draw:fill="solid" draw:fill-color="#000000" draw:textarea-horizontal-align="center" draw:textarea-vertical-align="middle"/>
    </style:style>
    <style:style style:name="gr27" style:family="graphic" style:parent-style-name="standard">
      <style:graphic-properties draw:stroke="dash" draw:stroke-dash="Fine_20_Dashed" draw:fill="none" draw:fill-color="#000000" draw:textarea-horizontal-align="center" draw:textarea-vertical-align="middle"/>
    </style:style>
    <style:style style:name="gr28" style:family="graphic" style:parent-style-name="standard">
      <style:graphic-properties draw:stroke="dash" draw:stroke-dash="Ultrafine_20_2_20_Dots_20_3_20_Dashes" draw:marker-end="Line_20_Arrow" draw:marker-end-width="0.3cm" draw:textarea-horizontal-align="center" draw:textarea-vertical-align="middle"/>
    </style:style>
    <style:style style:name="gr29" style:family="graphic" style:parent-style-name="standard">
      <style:graphic-properties draw:stroke="none" svg:stroke-color="#000000" draw:fill="none" draw:fill-color="#ffffff" fo:min-height="4.685cm"/>
    </style:style>
    <style:style style:name="gr30" style:family="graphic" style:parent-style-name="standard">
      <style:graphic-properties draw:stroke="none" svg:stroke-color="#000000" draw:fill="none" draw:fill-color="#ffffff" fo:min-height="9.888cm"/>
    </style:style>
    <style:style style:name="gr31" style:family="graphic" style:parent-style-name="standard">
      <style:graphic-properties draw:stroke="none" svg:stroke-color="#000000" draw:fill="none" draw:fill-color="#ffffff" draw:textarea-horizontal-align="left" draw:auto-grow-height="true" draw:auto-grow-width="true" fo:min-height="0.319cm" fo:min-width="6.403cm"/>
    </style:style>
    <style:style style:name="gr32" style:family="graphic" style:parent-style-name="standard">
      <style:graphic-properties draw:stroke="dash" draw:stroke-dash="Ultrafine_20_Dashed" draw:fill="solid" draw:fill-color="#000000" draw:textarea-horizontal-align="center" draw:textarea-vertical-align="middle"/>
    </style:style>
    <style:style style:name="gr33" style:family="graphic" style:parent-style-name="objectwithoutfill">
      <style:graphic-properties draw:stroke="dash" draw:stroke-dash="Ultrafine_20_Dashed" draw:fill="hatch" draw:fill-color="#000000" draw:fill-hatch-name="Black_20_-45_20_Degrees"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true" fo:min-height="0.319cm" fo:min-width="3.029cm"/>
    </style:style>
    <style:style style:name="gr35" style:family="graphic" style:parent-style-name="objectwithoutfill">
      <style:graphic-properties draw:stroke="dash" draw:stroke-dash="Ultrafine_20_Dashed" draw:fill="none" draw:textarea-horizontal-align="right" draw:textarea-vertical-align="middle" fo:padding-right="0.3cm"/>
    </style:style>
    <style:style style:name="gr36" style:family="graphic" style:parent-style-name="standard">
      <style:graphic-properties draw:stroke="dash" draw:stroke-dash="Ultrafine_20_Dashed" draw:marker-start="Arrow" draw:marker-start-width="0.2cm" draw:marker-end-width="0.2cm" draw:fill="solid" draw:fill-color="#000000" draw:textarea-horizontal-align="center" draw:textarea-vertical-align="middle" fo:padding-bottom="0.38cm"/>
    </style:style>
    <style:style style:name="gr37" style:family="graphic" style:parent-style-name="standard">
      <style:graphic-properties draw:stroke="dash" draw:stroke-dash="Fine_20_Dashed" svg:stroke-width="0.1cm" draw:marker-start-width="0.35cm" draw:marker-end-width="0.35cm" draw:fill="solid" draw:fill-color="#000000" draw:textarea-horizontal-align="center" draw:textarea-vertical-align="middle" fo:padding-top="0.05cm" fo:padding-bottom="0.05cm" fo:padding-left="0.05cm" fo:padding-right="0.05cm"/>
    </style:style>
    <style:style style:name="gr38" style:family="graphic" style:parent-style-name="standard">
      <style:graphic-properties draw:stroke="none" svg:stroke-color="#000000" draw:fill="none" draw:fill-color="#ffffff" draw:textarea-horizontal-align="left" draw:auto-grow-height="true" draw:auto-grow-width="true" fo:min-height="0.319cm" fo:min-width="3.153cm"/>
    </style:style>
    <style:style style:name="gr39" style:family="graphic" style:parent-style-name="objectwithoutfill">
      <style:graphic-properties draw:stroke="dash" draw:stroke-dash="Ultrafine_20_Dashed" draw:fill="none" draw:fill-color="#000000" draw:textarea-horizontal-align="center" draw:textarea-vertical-align="middle"/>
    </style:style>
    <style:style style:name="gr40" style:family="graphic" style:parent-style-name="standard">
      <style:graphic-properties draw:stroke="dash" draw:stroke-dash="Ultrafine_20_Dashed" draw:marker-start="Arrow" draw:marker-start-width="0.2cm" draw:marker-end-width="0.2cm" draw:fill="solid" draw:fill-color="#000000"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0.319cm" fo:min-width="5.6cm"/>
    </style:style>
    <style:style style:name="gr42" style:family="graphic" style:parent-style-name="standard">
      <style:graphic-properties draw:stroke="none" svg:stroke-color="#000000" draw:fill="none" draw:fill-color="#ffffff" draw:textarea-horizontal-align="left" draw:auto-grow-height="true" draw:auto-grow-width="true" fo:min-height="0.249cm" fo:min-width="2.721cm"/>
    </style:style>
    <style:style style:name="gr43" style:family="graphic" style:parent-style-name="standard">
      <style:graphic-properties draw:marker-end="Arrow" draw:marker-end-width="0.15cm" draw:fill="solid" draw:fill-color="#000000"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0.249cm" fo:min-width="2.413cm"/>
    </style:style>
    <style:style style:name="gr45" style:family="graphic" style:parent-style-name="standard">
      <style:graphic-properties draw:stroke="none" svg:stroke-color="#000000" draw:fill="none" draw:fill-color="#ffffff" draw:textarea-horizontal-align="left" draw:auto-grow-height="true" draw:auto-grow-width="true" fo:min-height="0.249cm" fo:min-width="2.787cm"/>
    </style:style>
    <style:style style:name="gr46" style:family="graphic" style:parent-style-name="standard">
      <style:graphic-properties draw:stroke="none" svg:stroke-color="#000000" draw:fill="none" draw:fill-color="#ffffff" draw:textarea-horizontal-align="left" draw:auto-grow-height="true" draw:auto-grow-width="true" fo:min-height="0.249cm" fo:min-width="2.404cm"/>
    </style:style>
    <style:style style:name="gr47" style:family="graphic" style:parent-style-name="standard">
      <style:graphic-properties draw:stroke="none" svg:stroke-color="#000000" draw:fill="none" draw:fill-color="#ffffff" draw:textarea-horizontal-align="left" draw:auto-grow-height="true" draw:auto-grow-width="true" fo:min-height="0.249cm" fo:min-width="2.536cm"/>
    </style:style>
    <style:style style:name="gr48" style:family="graphic" style:parent-style-name="standard">
      <style:graphic-properties draw:stroke="none" svg:stroke-color="#000000" draw:fill="none" draw:fill-color="#ffffff" draw:textarea-horizontal-align="left" draw:auto-grow-height="true" draw:auto-grow-width="true" fo:min-height="0.319cm" fo:min-width="11cm"/>
    </style:style>
    <style:style style:name="gr49" style:family="graphic" style:parent-style-name="standard">
      <style:graphic-properties draw:stroke="dash" draw:stroke-dash="Fine_20_Dotted" draw:textarea-horizontal-align="center" draw:textarea-vertical-align="middle"/>
    </style:style>
    <style:style style:name="gr50" style:family="graphic" style:parent-style-name="standard">
      <style:graphic-properties draw:marker-end="Arrow" draw:marker-end-width="0.3cm" draw:textarea-horizontal-align="center" draw:textarea-vertical-align="middle"/>
    </style:style>
    <style:style style:name="gr51" style:family="graphic" style:parent-style-name="objectwithoutfill">
      <style:graphic-properties draw:stroke="dash" draw:stroke-dash="Ultrafine_20_Dashed" draw:fill="none" draw:textarea-horizontal-align="left" draw:textarea-vertical-align="middle" fo:padding-right="-0.4cm"/>
    </style:style>
    <style:style style:name="gr52" style:family="graphic" style:parent-style-name="standard">
      <style:graphic-properties draw:marker-start="Arrow" draw:marker-end="" draw:marker-end-width="0.3cm" draw:textarea-horizontal-align="center" draw:textarea-vertical-align="middle"/>
    </style:style>
    <style:style style:name="gr53" style:family="graphic" style:parent-style-name="objectwithoutfill">
      <style:graphic-properties draw:stroke="dash" draw:stroke-dash="Fine_20_Dashed" draw:fill="none"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0.637cm" fo:min-width="3.782cm"/>
    </style:style>
    <style:style style:name="gr55"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56" style:family="graphic" style:parent-style-name="standard">
      <style:graphic-properties draw:stroke="dash" draw:stroke-dash="Ultrafine_20_Dashed" draw:marker-end="Arrow" draw:marker-end-width="0.2cm"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0.319cm" fo:min-width="4.621cm"/>
    </style:style>
    <style:style style:name="gr58" style:family="graphic" style:parent-style-name="objectwithoutfill">
      <style:graphic-properties draw:fill="none" draw:textarea-horizontal-align="center" draw:textarea-vertical-align="middle"/>
    </style:style>
    <style:style style:name="gr59" style:family="graphic" style:parent-style-name="standard">
      <style:graphic-properties draw:stroke="none" svg:stroke-color="#000000" draw:fill="none" draw:fill-color="#ffffff" draw:textarea-horizontal-align="left" draw:auto-grow-height="true" draw:auto-grow-width="true" fo:min-height="0.522cm" fo:min-width="0.256cm"/>
    </style:style>
    <style:style style:name="gr60" style:family="graphic" style:parent-style-name="standard">
      <style:graphic-properties draw:stroke="none" svg:stroke-color="#000000" draw:fill="none" draw:fill-color="#ffffff" draw:textarea-horizontal-align="left" draw:auto-grow-height="true" draw:auto-grow-width="true" fo:min-height="0.522cm" fo:min-width="6.25cm"/>
    </style:style>
    <style:style style:name="gr61" style:family="graphic" style:parent-style-name="standard">
      <style:graphic-properties draw:stroke="none" svg:stroke-color="#000000" draw:fill="none" draw:fill-color="#ffffff" fo:min-height="6.111cm"/>
    </style:style>
    <style:style style:name="gr62" style:family="graphic" style:parent-style-name="standard">
      <style:graphic-properties svg:stroke-width="0.05cm" draw:marker-start-width="0.275cm" draw:marker-end-width="0.275cm" draw:textarea-horizontal-align="center" draw:textarea-vertical-align="middle" fo:padding-top="0.025cm" fo:padding-bottom="0.025cm" fo:padding-left="0.025cm" fo:padding-right="0.025cm"/>
    </style:style>
    <style:style style:name="gr63" style:family="graphic" style:parent-style-name="standard">
      <style:graphic-properties draw:stroke="none" svg:stroke-color="#000000" draw:fill="none" draw:fill-color="#ffffff" draw:textarea-horizontal-align="left" draw:auto-grow-height="true" draw:auto-grow-width="true" fo:min-height="0.319cm" fo:min-width="0.696cm"/>
    </style:style>
    <style:style style:name="gr64" style:family="graphic" style:parent-style-name="standard">
      <style:graphic-properties draw:stroke="none" svg:stroke-color="#000000" draw:fill="none" draw:fill-color="#ffffff" draw:textarea-horizontal-align="left" draw:auto-grow-height="true" draw:auto-grow-width="true" fo:min-height="0.319cm" fo:min-width="3.16cm"/>
    </style:style>
    <style:style style:name="gr65" style:family="graphic" style:parent-style-name="objectwithoutfill">
      <style:graphic-properties svg:stroke-width="0.05cm" draw:marker-start-width="0.275cm" draw:marker-end-width="0.275cm" draw:fill="none" draw:textarea-horizontal-align="center" draw:textarea-vertical-align="middle" fo:padding-top="0.025cm" fo:padding-bottom="0.025cm" fo:padding-left="0.025cm" fo:padding-right="0.025cm"/>
    </style:style>
    <style:style style:name="gr66" style:family="graphic" style:parent-style-name="objectwithoutfill">
      <style:graphic-properties draw:stroke="dash" draw:stroke-dash="Ultrafine_20_Dashed" draw:fill="none" draw:textarea-horizontal-align="left" draw:textarea-vertical-align="middle" fo:padding-left="0.4cm" fo:padding-right="0cm"/>
    </style:style>
    <style:style style:name="gr67" style:family="graphic" style:parent-style-name="objectwithoutfill">
      <style:graphic-properties draw:stroke="dash" draw:stroke-dash="Ultrafine_20_Dashed" draw:fill="none" draw:textarea-horizontal-align="right" draw:textarea-vertical-align="middle" fo:padding-left="0cm" fo:padding-right="-1cm"/>
    </style:style>
    <style:style style:name="gr68" style:family="graphic" style:parent-style-name="standard">
      <style:graphic-properties draw:fill="solid" draw:fill-color="#ff0000" draw:textarea-horizontal-align="center" draw:textarea-vertical-align="middle"/>
    </style:style>
    <style:style style:name="gr69" style:family="graphic" style:parent-style-name="standard">
      <style:graphic-properties draw:stroke="none" draw:fill="none" draw:fill-color="#000000" fo:min-height="0.32cm"/>
    </style:style>
    <style:style style:name="gr70" style:family="graphic" style:parent-style-name="standard">
      <style:graphic-properties draw:stroke="none" draw:stroke-dash="Fine_20_Dotted" draw:fill="none" draw:textarea-horizontal-align="center" draw:textarea-vertical-align="middle"/>
    </style:style>
    <style:style style:name="gr71" style:family="graphic" style:parent-style-name="standard">
      <style:graphic-properties draw:stroke="none" svg:stroke-color="#000000" draw:fill="none" draw:fill-color="#ffffff" fo:min-height="1cm"/>
    </style:style>
    <style:style style:name="gr72" style:family="graphic" style:parent-style-name="standard">
      <style:graphic-properties draw:stroke="none" svg:stroke-color="#000000" draw:fill="none" draw:fill-color="#ffffff" fo:min-height="0.559cm"/>
    </style:style>
    <style:style style:name="gr73" style:family="graphic" style:parent-style-name="standard">
      <style:graphic-properties draw:stroke="none" svg:stroke-color="#000000" draw:fill="none" draw:fill-color="#ffffff" fo:min-height="0.56cm"/>
    </style:style>
    <style:style style:name="gr74" style:family="graphic" style:parent-style-name="standard">
      <style:graphic-properties draw:fill="solid" draw:fill-color="#000000" draw:textarea-horizontal-align="justify" draw:textarea-vertical-align="middle" draw:auto-grow-height="false" fo:min-height="0cm" fo:min-width="0cm"/>
    </style:style>
    <style:style style:name="gr75" style:family="graphic" style:parent-style-name="standard">
      <style:graphic-properties draw:marker-end="Arrow" draw:marker-end-width="0.3cm" draw:fill="solid" draw:fill-color="#000000" draw:textarea-horizontal-align="center" draw:textarea-vertical-align="middle"/>
    </style:style>
    <style:style style:name="gr76" style:family="graphic" style:parent-style-name="standard">
      <style:graphic-properties draw:stroke="dash" draw:stroke-dash="Ultrafine_20_Dashed" draw:fill="none" draw:fill-color="#000000" draw:textarea-horizontal-align="justify" draw:textarea-vertical-align="middle" draw:auto-grow-height="false" fo:min-height="0cm" fo:min-width="0cm"/>
    </style:style>
    <style:style style:name="gr77" style:family="graphic" style:parent-style-name="standard">
      <style:graphic-properties draw:stroke="dash" draw:stroke-dash="Ultrafine_20_Dashed" draw:marker-end="Arrow" draw:marker-end-width="0.2cm" draw:fill="solid" draw:fill-color="#000000" draw:textarea-horizontal-align="center" draw:textarea-vertical-align="middle"/>
    </style:style>
    <style:style style:name="gr78" style:family="graphic" style:parent-style-name="standard">
      <style:graphic-properties draw:stroke="none" svg:stroke-color="#000000" draw:fill="none" draw:fill-color="#ffffff" fo:min-height="3.024cm"/>
    </style:style>
    <style:style style:name="gr79" style:family="graphic" style:parent-style-name="standard">
      <style:graphic-properties draw:marker-end="Arrow" draw:marker-end-width="0.2cm" draw:fill="solid" draw:fill-color="#000000" draw:textarea-horizontal-align="center" draw:textarea-vertical-align="middle"/>
    </style:style>
    <style:style style:name="gr80" style:family="graphic" style:parent-style-name="standard">
      <style:graphic-properties draw:stroke="solid" draw:stroke-dash="Ultrafine_20_Dashed" draw:fill="solid" draw:fill-color="#000000" draw:textarea-horizontal-align="center" draw:textarea-vertical-align="middle"/>
    </style:style>
    <style:style style:name="gr81" style:family="graphic" style:parent-style-name="standard">
      <style:graphic-properties draw:stroke="none" draw:stroke-dash="Ultrafine_20_Dashed" svg:stroke-color="#000000" draw:fill="none" draw:fill-color="#ffffff" draw:textarea-horizontal-align="left" draw:auto-grow-height="true" draw:auto-grow-width="true" fo:min-height="0.259cm" fo:min-width="3.029cm"/>
    </style:style>
    <style:style style:name="gr82" style:family="graphic" style:parent-style-name="standard">
      <style:graphic-properties draw:stroke="dash" draw:stroke-dash="Fine_20_Dashed" draw:fill="hatch" draw:fill-color="#000000" draw:fill-hatch-name="Black_20_45_20_Degrees" draw:textarea-horizontal-align="justify" draw:textarea-vertical-align="middle" draw:auto-grow-height="false" fo:min-height="0cm" fo:min-width="0cm"/>
    </style:style>
    <style:style style:name="gr83" style:family="graphic" style:parent-style-name="standard">
      <style:graphic-properties draw:stroke="solid" draw:stroke-dash="Ultrafine_20_Dashed" draw:marker-end="Arrow" draw:marker-end-width="0.2cm" draw:fill="solid" draw:fill-color="#000000" draw:textarea-horizontal-align="center" draw:textarea-vertical-align="middle"/>
    </style:style>
    <style:style style:name="gr84" style:family="graphic" style:parent-style-name="standard">
      <style:graphic-properties draw:stroke="none" draw:stroke-dash="Ultrafine_20_Dashed" svg:stroke-color="#000000" draw:fill="none" draw:fill-color="#ffffff" fo:min-height="0.323cm"/>
    </style:style>
    <style:style style:name="gr85" style:family="graphic" style:parent-style-name="standard">
      <style:graphic-properties draw:stroke="none" draw:stroke-dash="Ultrafine_20_Dashed" svg:stroke-color="#000000" draw:fill="none" draw:fill-color="#ffffff" fo:min-height="0.324cm"/>
    </style:style>
    <style:style style:name="gr86" style:family="graphic" style:parent-style-name="standard">
      <style:graphic-properties draw:stroke="none" draw:stroke-dash="Ultrafine_20_Dashed" svg:stroke-color="#000000" draw:fill="none" draw:fill-color="#ffffff" fo:min-height="0.259cm"/>
    </style:style>
    <style:style style:name="gr87" style:family="graphic" style:parent-style-name="standard">
      <style:graphic-properties draw:stroke="none" svg:stroke-color="#000000" draw:fill="none" draw:fill-color="#ffffff" fo:min-height="2.966cm"/>
    </style:style>
    <style:style style:name="gr88" style:family="graphic" style:parent-style-name="standard">
      <style:graphic-properties draw:stroke="none" svg:stroke-color="#000000" draw:fill="none" draw:fill-color="#ffffff" fo:min-height="3.069cm"/>
    </style:style>
    <style:style style:name="gr89" style:family="graphic" style:parent-style-name="standard">
      <style:graphic-properties draw:stroke="dash" draw:stroke-dash="Ultrafine_20_2_20_Dots_20_3_20_Dashes" draw:marker-end="Line_20_Arrow" draw:marker-end-width="0.15cm" draw:textarea-horizontal-align="center" draw:textarea-vertical-align="middle"/>
    </style:style>
    <style:style style:name="gr90" style:family="graphic" style:parent-style-name="standard">
      <style:graphic-properties draw:stroke="none" svg:stroke-color="#000000" draw:fill="none" draw:fill-color="#ffffff" draw:textarea-horizontal-align="left" draw:auto-grow-height="true" draw:auto-grow-width="true" fo:min-height="0.55cm" fo:min-width="2.239cm"/>
    </style:style>
    <style:style style:name="gr91" style:family="graphic" style:parent-style-name="standard">
      <style:graphic-properties draw:stroke="none" svg:stroke-color="#000000" draw:fill="none" draw:fill-color="#ffffff" fo:min-height="2.968cm"/>
    </style:style>
    <style:style style:name="gr92" style:family="graphic" style:parent-style-name="standard">
      <style:graphic-properties draw:stroke="none" svg:stroke-color="#000000" draw:fill="none" draw:fill-color="#ffffff" fo:min-height="3.067cm"/>
    </style:style>
    <style:style style:name="gr93" style:family="graphic" style:parent-style-name="standard">
      <style:graphic-properties draw:stroke="none" svg:stroke-color="#000000" draw:fill="none" draw:fill-color="#ffffff" draw:textarea-horizontal-align="left" draw:auto-grow-height="true" draw:auto-grow-width="true" fo:min-height="0.55cm" fo:min-width="2.658cm"/>
    </style:style>
    <style:style style:name="gr94" style:family="graphic" style:parent-style-name="standard">
      <style:graphic-properties draw:stroke="none" svg:stroke-color="#000000" draw:fill="none" draw:fill-color="#ffffff" draw:textarea-horizontal-align="left" draw:auto-grow-height="true" draw:auto-grow-width="true" fo:min-height="0.55cm" fo:min-width="2.773cm"/>
    </style:style>
    <style:style style:name="gr95" style:family="graphic" style:parent-style-name="standard">
      <style:graphic-properties draw:stroke="none" svg:stroke-color="#000000" draw:fill="none" draw:fill-color="#ffffff" draw:textarea-horizontal-align="left" draw:auto-grow-height="true" draw:auto-grow-width="true" fo:min-height="0.55cm" fo:min-width="3.596cm"/>
    </style:style>
    <style:style style:name="gr96" style:family="graphic" style:parent-style-name="standard">
      <style:graphic-properties draw:stroke="none" svg:stroke-color="#000000" draw:fill="none" draw:fill-color="#ffffff" fo:min-height="2.969cm"/>
    </style:style>
    <style:style style:name="gr97" style:family="graphic" style:parent-style-name="standard">
      <style:graphic-properties draw:stroke="none" svg:stroke-color="#000000" draw:fill="none" draw:fill-color="#ffffff" draw:textarea-horizontal-align="left" draw:auto-grow-height="true" draw:auto-grow-width="true" fo:min-height="0.549cm" fo:min-width="3.17cm"/>
    </style:style>
    <style:style style:name="gr98" style:family="graphic" style:parent-style-name="standard">
      <style:graphic-properties draw:stroke="none" svg:stroke-color="#000000" draw:fill="none" draw:fill-color="#ffffff" draw:textarea-horizontal-align="left" draw:auto-grow-height="true" draw:auto-grow-width="true" fo:min-height="0.549cm" fo:min-width="3.738cm"/>
    </style:style>
    <style:style style:name="gr99" style:family="graphic" style:parent-style-name="standard">
      <style:graphic-properties draw:stroke="none" svg:stroke-color="#000000" draw:fill="none" draw:fill-color="#ffffff" draw:textarea-horizontal-align="left" draw:auto-grow-height="true" draw:auto-grow-width="true" fo:min-height="0.548cm" fo:min-width="3.718cm"/>
    </style:style>
    <style:style style:name="gr100" style:family="graphic" style:parent-style-name="standard">
      <style:graphic-properties draw:stroke="none" svg:stroke-color="#000000" draw:fill="none" draw:fill-color="#ffffff" fo:min-height="2.967cm"/>
    </style:style>
    <style:style style:name="gr101" style:family="graphic" style:parent-style-name="standard">
      <style:graphic-properties draw:stroke="none" svg:stroke-color="#000000" draw:fill="none" draw:fill-color="#ffffff" fo:min-height="3.068cm"/>
    </style:style>
    <style:style style:name="gr102" style:family="graphic" style:parent-style-name="standard">
      <style:graphic-properties draw:stroke="none" svg:stroke-color="#000000" draw:fill="none" draw:fill-color="#ffffff" draw:textarea-horizontal-align="left" draw:auto-grow-height="true" draw:auto-grow-width="true" fo:min-height="0.548cm" fo:min-width="5.478cm"/>
    </style:style>
    <style:style style:name="gr103" style:family="graphic" style:parent-style-name="standard">
      <style:graphic-properties draw:stroke="none" svg:stroke-color="#000000" draw:fill="none" draw:fill-color="#ffffff" draw:textarea-horizontal-align="left" draw:auto-grow-height="true" draw:auto-grow-width="true" fo:min-height="0.548cm" fo:min-width="3.427cm"/>
    </style:style>
    <style:style style:name="gr104" style:family="graphic" style:parent-style-name="standard">
      <style:graphic-properties draw:stroke="none" svg:stroke-color="#000000" draw:fill="none" draw:fill-color="#ffffff" draw:textarea-horizontal-align="left" draw:auto-grow-height="true" draw:auto-grow-width="true" fo:min-height="0.548cm" fo:min-width="4.544cm"/>
    </style:style>
    <style:style style:name="gr105" style:family="graphic" style:parent-style-name="standard">
      <style:graphic-properties draw:stroke="none" svg:stroke-color="#000000" draw:fill="none" draw:fill-color="#ffffff" draw:textarea-horizontal-align="left" draw:auto-grow-height="true" draw:auto-grow-width="true" fo:min-height="0.548cm" fo:min-width="4.345cm"/>
    </style:style>
    <style:style style:name="gr106" style:family="graphic" style:parent-style-name="standard">
      <style:graphic-properties draw:stroke="none" svg:stroke-color="#000000" draw:fill="none" draw:fill-color="#ffffff" draw:textarea-horizontal-align="left" draw:auto-grow-height="true" draw:auto-grow-width="true" fo:min-height="0.549cm" fo:min-width="3.756cm"/>
    </style:style>
    <style:style style:name="gr107" style:family="graphic" style:parent-style-name="standard">
      <style:graphic-properties draw:stroke="none" svg:stroke-color="#000000" draw:fill="none" draw:fill-color="#ffffff" fo:min-height="2.965cm"/>
    </style:style>
    <style:style style:name="gr108" style:family="graphic" style:parent-style-name="standard">
      <style:graphic-properties draw:stroke="none" svg:stroke-color="#000000" draw:fill="none" draw:fill-color="#ffffff" fo:min-height="3.07cm"/>
    </style:style>
    <style:style style:name="gr109" style:family="graphic" style:parent-style-name="standard">
      <style:graphic-properties draw:stroke="none" svg:stroke-color="#000000" draw:fill="none" draw:fill-color="#ffffff" fo:min-height="2.963cm"/>
    </style:style>
    <style:style style:name="gr110" style:family="graphic" style:parent-style-name="standard">
      <style:graphic-properties style:protect="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font-size-asian="18pt" style:font-weight-asian="normal" style:font-size-complex="18pt"/>
    </style:style>
    <style:style style:name="P4" style:family="paragraph">
      <style:paragraph-properties fo:margin-left="0cm" fo:margin-right="0cm" fo:text-align="justify" fo:text-indent="0cm"/>
    </style:style>
    <style:style style:name="P5" style:family="paragraph">
      <style:paragraph-properties fo:margin-left="0cm" fo:margin-right="0cm" fo:text-align="justify" fo:text-indent="0cm"/>
      <style:text-properties fo:font-size="4pt" style:font-size-asian="18pt" style:font-weight-asian="normal" style:font-size-complex="18pt"/>
    </style:style>
    <style:style style:name="P6" style:family="paragraph">
      <style:paragraph-properties fo:margin-left="0cm" fo:margin-right="0cm" fo:text-align="end" fo:text-indent="0cm"/>
    </style:style>
    <style:style style:name="P7" style:family="paragraph">
      <style:paragraph-properties fo:margin-left="0cm" fo:margin-right="0cm" fo:text-indent="0cm"/>
      <style:text-properties fo:font-size="8pt" style:font-size-asian="18pt" style:font-weight-asian="normal" style:font-size-complex="18pt"/>
    </style:style>
    <style:style style:name="P8" style:family="paragraph">
      <style:text-properties fo:font-size="10pt"/>
    </style:style>
    <style:style style:name="P9" style:family="paragraph">
      <style:paragraph-properties fo:margin-left="0cm" fo:margin-right="0cm" fo:text-indent="0cm"/>
      <style:text-properties fo:font-family="'Courier New'" style:font-style-name="Standard" style:font-pitch="fixed" fo:font-size="10pt" style:font-size-asian="18pt" style:font-weight-asian="normal" style:font-size-complex="18pt"/>
    </style:style>
    <style:style style:name="P10" style:family="paragraph">
      <style:paragraph-properties fo:margin-left="0cm" fo:margin-right="0cm" fo:text-align="justify" fo:text-indent="0cm"/>
      <style:text-properties fo:font-size="5pt" style:font-size-asian="18pt" style:font-weight-asian="normal" style:font-size-complex="18pt"/>
    </style:style>
    <style:style style:name="P11" style:family="paragraph">
      <style:paragraph-properties fo:margin-left="0cm" fo:margin-right="0cm" fo:text-align="justify" fo:text-indent="0cm"/>
      <style:text-properties fo:font-size="8pt"/>
    </style:style>
    <style:style style:name="P12" style:family="paragraph">
      <style:paragraph-properties fo:margin-left="0cm" fo:margin-right="0cm" fo:text-indent="0cm"/>
      <style:text-properties fo:font-family="Helvetica" style:font-family-generic="swiss" style:font-pitch="variable" fo:font-size="8pt"/>
    </style:style>
    <style:style style:name="P13" style:family="paragraph">
      <style:text-properties fo:font-family="Helvetica" style:font-family-generic="swiss" style:font-pitch="variable" fo:font-size="8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family="Helvetica" style:font-family-generic="swiss" style:font-pitch="variable" fo:font-size="8pt"/>
    </style:style>
    <style:style style:name="P16" style:family="paragraph">
      <style:paragraph-properties fo:margin-left="0cm" fo:margin-right="0cm" fo:text-align="justify" fo:text-indent="0cm"/>
      <style:text-properties fo:font-size="7pt"/>
    </style:style>
    <style:style style:name="P17" style:family="paragraph">
      <style:text-properties fo:font-size="12pt"/>
    </style:style>
    <style:style style:name="P18" style:family="paragraph">
      <style:paragraph-properties fo:margin-left="0cm" fo:margin-right="0cm" fo:text-align="justify" fo:text-indent="0cm"/>
      <style:text-properties fo:font-size="10pt"/>
    </style:style>
    <style:style style:name="P19" style:family="paragraph">
      <style:paragraph-properties fo:margin-left="0cm" fo:margin-right="0cm" fo:text-indent="0cm"/>
      <style:text-properties fo:font-size="7pt"/>
    </style:style>
    <style:style style:name="P20" style:family="paragraph">
      <style:paragraph-properties fo:margin-left="0cm" fo:margin-right="0cm" fo:text-indent="0cm"/>
      <style:text-properties fo:font-size="6pt" style:font-size-asian="18pt" style:font-weight-asian="normal" style:font-size-complex="18pt"/>
    </style:style>
    <style:style style:name="P21" style:family="paragraph">
      <style:paragraph-properties fo:text-align="center"/>
      <style:text-properties fo:color="#ffffff"/>
    </style:style>
    <style:style style:name="P22" style:family="paragraph">
      <style:paragraph-properties fo:margin-left="0cm" fo:margin-right="0cm" fo:text-indent="0cm"/>
      <style:text-properties fo:font-size="8pt"/>
    </style:style>
    <style:style style:name="P23" style:family="paragraph">
      <style:paragraph-properties fo:margin-left="0cm" fo:margin-right="0cm" fo:text-indent="0cm"/>
      <style:text-properties fo:font-size="12pt"/>
    </style:style>
    <style:style style:name="P24" style:family="paragraph">
      <style:paragraph-properties fo:margin-left="0cm" fo:margin-right="0cm" fo:text-align="justify" fo:text-indent="0cm"/>
      <style:text-properties fo:font-size="2pt" style:font-size-asian="18pt" style:font-weight-asian="normal" style:font-size-complex="18pt"/>
    </style:style>
    <style:style style:name="T1" style:family="text">
      <style:text-properties fo:font-size="10pt" style:font-size-asian="18pt" style:font-weight-asian="normal" style:font-size-complex="18pt"/>
    </style:style>
    <style:style style:name="T2" style:family="text">
      <style:text-properties fo:font-size="4pt" style:font-size-asian="18pt" style:font-weight-asian="normal" style:font-size-complex="18pt"/>
    </style:style>
    <style:style style:name="T3" style:family="text">
      <style:text-properties fo:font-size="8pt" style:font-size-asian="18pt" style:font-weight-asian="normal" style:font-size-complex="18pt"/>
    </style:style>
    <style:style style:name="T4" style:family="text">
      <style:text-properties fo:font-size="10pt"/>
    </style:style>
    <style:style style:name="T5" style:family="text">
      <style:text-properties fo:font-family="'Courier New'" style:font-style-name="Standard" style:font-pitch="fixed" fo:font-size="10pt" style:font-size-asian="18pt" style:font-weight-asian="normal" style:font-size-complex="18pt"/>
    </style:style>
    <style:style style:name="T6" style:family="text">
      <style:text-properties fo:font-size="5pt" style:font-size-asian="18pt" style:font-weight-asian="normal" style:font-size-complex="18pt"/>
    </style:style>
    <style:style style:name="T7" style:family="text">
      <style:text-properties fo:font-size="8pt"/>
    </style:style>
    <style:style style:name="T8" style:family="text">
      <style:text-properties fo:font-family="Helvetica" style:font-family-generic="swiss" style:font-pitch="variable" fo:font-size="8pt"/>
    </style:style>
    <style:style style:name="T9" style:family="text">
      <style:text-properties fo:font-size="7pt"/>
    </style:style>
    <style:style style:name="T10" style:family="text">
      <style:text-properties fo:font-family="Symbol" style:font-style-name="Medium" style:font-pitch="variable" style:font-charset="x-symbol" fo:font-size="12pt" style:font-family-asian="Symbol" style:font-style-name-asian="Medium" style:font-pitch-asian="variable" style:font-charset-asian="x-symbol" style:font-family-complex="Symbol" style:font-style-name-complex="Medium" style:font-pitch-complex="variable" style:font-charset-complex="x-symbol"/>
    </style:style>
    <style:style style:name="T11" style:family="text">
      <style:text-properties fo:font-family="Helvetica" style:font-family-generic="swiss" style:font-pitch="variable" fo:font-size="8pt" style:font-family-asian="Symbol" style:font-style-name-asian="Medium" style:font-pitch-asian="variable" style:font-charset-asian="x-symbol" style:font-family-complex="Symbol" style:font-style-name-complex="Medium" style:font-pitch-complex="variable" style:font-charset-complex="x-symbol"/>
    </style:style>
    <style:style style:name="T12" style:family="text">
      <style:text-properties fo:font-size="6pt" style:font-size-asian="18pt" style:font-weight-asian="normal" style:font-size-complex="18pt"/>
    </style:style>
    <style:style style:name="T13" style:family="text">
      <style:text-properties fo:font-size="12pt"/>
    </style:style>
    <style:style style:name="T14" style:family="text">
      <style:text-properties fo:font-size="2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sheetspages" draw:style-name="dp1" draw:master-page-name="Standard">
        <draw:g>
          <draw:rect draw:style-name="gr1" draw:text-style-name="P1" draw:id="id2" draw:layer="layout" svg:width="3.733cm" svg:height="4.88cm" svg:x="4.135cm" svg:y="3.878cm">
            <text:p text:style-name="P2"/>
          </draw:rect>
          <draw:rect draw:style-name="gr1" draw:text-style-name="P1" draw:id="id6" draw:layer="layout" svg:width="4.879cm" svg:height="6.379cm" draw:transform="rotate (1.5707963267946) translate (10.544cm 8.746cm)">
            <text:p text:style-name="P2"/>
          </draw:rect>
          <draw:rect draw:style-name="gr2" draw:text-style-name="P1" draw:id="id4" draw:layer="layout" svg:width="3.158cm" svg:height="4.307cm" svg:x="4.421cm" svg:y="4.165cm">
            <text:p text:style-name="P2"/>
          </draw:rect>
          <draw:rect draw:style-name="gr2" draw:text-style-name="P1" draw:id="id8" draw:layer="layout" svg:width="2.909cm" svg:height="4.504cm" svg:x="10.73cm" svg:y="4.054cm">
            <text:p text:style-name="P2"/>
          </draw:rect>
          <draw:rect draw:style-name="gr2" draw:text-style-name="P1" draw:id="id9" draw:layer="layout" svg:width="2.908cm" svg:height="4.504cm" svg:x="13.827cm" svg:y="4.054cm">
            <text:p text:style-name="P2"/>
          </draw:rect>
          <draw:frame draw:style-name="gr3" draw:text-style-name="P3" draw:id="id1" draw:layer="layout" svg:width="1.44cm" svg:height="0.683cm" svg:x="6.288cm" svg:y="9.346cm">
            <draw:text-box>
              <text:p text:style-name="P2"><text:span text:style-name="T1">sheet</text:span></text:p>
            </draw:text-box>
          </draw:frame>
          <draw:frame draw:style-name="gr4" draw:text-style-name="P3" draw:id="id3" draw:layer="layout" svg:width="1.357cm" svg:height="0.683cm" svg:x="8.183cm" svg:y="7.911cm">
            <draw:text-box>
              <text:p text:style-name="P2"><text:span text:style-name="T1">page</text:span></text:p>
            </draw:text-box>
          </draw:frame>
          <draw:frame draw:style-name="gr5" draw:text-style-name="P3" draw:layer="layout" svg:width="3.531cm" svg:height="0.683cm" svg:x="4.403cm" svg:y="2.847cm">
            <draw:text-box>
              <text:p text:style-name="P2"><text:span text:style-name="T1">single-page layout</text:span></text:p>
            </draw:text-box>
          </draw:frame>
          <draw:frame draw:style-name="gr6" draw:text-style-name="P3" draw:layer="layout" svg:width="3.675cm" svg:height="0.683cm" svg:x="11.946cm" svg:y="2.835cm">
            <draw:text-box>
              <text:p text:style-name="P2"><text:span text:style-name="T1">double-page layout</text:span></text:p>
            </draw:text-box>
          </draw:frame>
          <draw:connector draw:style-name="gr7" draw:text-style-name="P1" draw:layer="layout" draw:type="curve" svg:x1="7.008cm" svg:y1="9.346cm" svg:x2="6.001cm" svg:y2="8.758cm" draw:start-shape="id1" draw:start-glue-point="0" draw:end-shape="id2" draw:end-glue-point="2">
            <text:p text:style-name="P2"/>
          </draw:connector>
          <draw:connector draw:style-name="gr7" draw:text-style-name="P1" draw:layer="layout" draw:type="curve" svg:x1="8.861cm" svg:y1="7.911cm" svg:x2="7.579cm" svg:y2="6.318cm" draw:start-shape="id3" draw:start-glue-point="0" draw:end-shape="id4" draw:end-glue-point="1">
            <text:p text:style-name="P2"/>
          </draw:connector>
          <draw:frame draw:style-name="gr8" draw:text-style-name="P3" draw:id="id5" draw:layer="layout" svg:width="1.442cm" svg:height="0.682cm" svg:x="14.109cm" svg:y="9.516cm">
            <draw:text-box>
              <text:p text:style-name="P2"><text:span text:style-name="T1">sheet</text:span></text:p>
            </draw:text-box>
          </draw:frame>
          <draw:connector draw:style-name="gr7" draw:text-style-name="P1" draw:layer="layout" draw:type="curve" svg:x1="14.83cm" svg:y1="9.516cm" svg:x2="13.733cm" svg:y2="8.746cm" draw:start-shape="id5" draw:start-glue-point="0" draw:end-shape="id6" draw:end-glue-point="3">
            <text:p text:style-name="P2"/>
          </draw:connector>
          <draw:frame draw:style-name="gr9" draw:text-style-name="P3" draw:id="id7" draw:layer="layout" svg:width="1.546cm" svg:height="0.684cm" svg:x="17.339cm" svg:y="7.826cm">
            <draw:text-box>
              <text:p text:style-name="P2"><text:span text:style-name="T1">pages</text:span></text:p>
            </draw:text-box>
          </draw:frame>
          <draw:connector draw:style-name="gr7" draw:text-style-name="P1" draw:layer="layout" draw:type="curve" svg:x1="18.112cm" svg:y1="7.826cm" svg:x2="13.639cm" svg:y2="6.306cm" draw:start-shape="id7" draw:start-glue-point="0" draw:end-shape="id8" draw:end-glue-point="1">
            <text:p text:style-name="P2"/>
          </draw:connector>
          <draw:connector draw:style-name="gr7" draw:text-style-name="P1" draw:layer="layout" draw:type="curve" svg:x1="18.112cm" svg:y1="7.826cm" svg:x2="16.735cm" svg:y2="6.306cm" draw:start-shape="id7" draw:start-glue-point="0" draw:end-shape="id9" draw:end-glue-point="1">
            <text:p text:style-name="P2"/>
          </draw:connector>
          <draw:frame draw:style-name="gr10" draw:text-style-name="P5" draw:layer="layout" svg:width="2.89cm" svg:height="4.424cm" svg:x="4.548cm" svg:y="4.302cm">
            <draw:text-box>
              <text:p text:style-name="P4"><text:span text:style-name="T2">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some text some text t some text some text some text. some text some text some text some text some text some text some text some text some text some text. Some text some text some text some text some text some text some text. </text:span><text:span text:style-name="T2"><text:line-break/></text:span><text:span text:style-name="T2"><text:line-break/></text:span><text:span text:style-name="T2">98</text:span></text:p>
            </draw:text-box>
          </draw:frame>
          <draw:frame draw:style-name="gr10" draw:text-style-name="P5" draw:layer="layout" svg:width="2.891cm" svg:height="4.424cm" svg:x="10.787cm" svg:y="4.242cm">
            <draw:text-box>
              <text:p text:style-name="P4"><text:span text:style-name="T2">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text some text some text. Some text some text some text t some text some text some text. some text some text some text some text some text some text some text some text some text some text. Some text some text some text some text some text some text some text. </text:span><text:span text:style-name="T2"><text:line-break/></text:span><text:span text:style-name="T2"><text:line-break/></text:span><text:span text:style-name="T2">98</text:span></text:p>
            </draw:text-box>
          </draw:frame>
          <draw:frame draw:style-name="gr10" draw:text-style-name="P5" draw:layer="layout" svg:width="2.891cm" svg:height="4.424cm" svg:x="13.809cm" svg:y="4.242cm">
            <draw:text-box>
              <text:p text:style-name="P4"><text:span text:style-name="T2">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text:span></text:p>
              <text:p text:style-name="P4"><text:span text:style-name="T2">Some more text some text some text some more text some text some text some text some text some text some text some more text some text some text some text some text some text some text some text some text some some text some text some text some text some text some text. Some text some text some text some text some text some text some text some text.</text:span></text:p>
              <text:p text:style-name="P6"><text:span text:style-name="T2"><text:s/></text:span><text:span text:style-name="T2"><text:line-break/></text:span><text:span text:style-name="T2">99</text:span></text:p>
            </draw:text-box>
          </draw:frame>
        </draw:g>
      </draw:page>
      <draw:page draw:name="input-pages" draw:style-name="dp1" draw:master-page-name="Standard">
        <draw:rect draw:style-name="gr1" draw:text-style-name="P1" draw:layer="layout" svg:width="2.362cm" svg:height="3.089cm" draw:transform="rotate (1.5707963267946) translate (13.821cm 8.397cm)">
          <text:p text:style-name="P2"/>
        </draw:rect>
        <draw:rect draw:style-name="gr2" draw:text-style-name="P1" draw:id="id11" draw:layer="layout" svg:width="1.271cm" svg:height="1.981cm" svg:x="14.003cm" svg:y="6.217cm">
          <text:p text:style-name="P2"/>
        </draw:rect>
        <draw:rect draw:style-name="gr2" draw:text-style-name="P1" draw:id="id13" draw:layer="layout" svg:width="1.273cm" svg:height="1.982cm" svg:x="15.456cm" svg:y="6.233cm">
          <text:p text:style-name="P2"/>
        </draw:rect>
        <draw:rect draw:style-name="gr11" draw:text-style-name="P1" draw:id="id10" draw:layer="layout" svg:width="1.503cm" svg:height="2.25cm" svg:x="12.633cm" svg:y="2.685cm">
          <text:p text:style-name="P2"/>
        </draw:rect>
        <draw:rect draw:style-name="gr11" draw:text-style-name="P1" draw:id="id12" draw:layer="layout" svg:width="1.503cm" svg:height="2.25cm" svg:x="14.68cm" svg:y="2.685cm">
          <text:p text:style-name="P2"/>
        </draw:rect>
        <draw:connector draw:style-name="gr12" draw:text-style-name="P1" draw:layer="layout" draw:type="curve" svg:x1="13.384cm" svg:y1="4.935cm" svg:x2="14.638cm" svg:y2="6.217cm" draw:start-shape="id10" draw:start-glue-point="2" draw:end-shape="id11" draw:end-glue-point="0">
          <text:p text:style-name="P2"/>
        </draw:connector>
        <draw:connector draw:style-name="gr12" draw:text-style-name="P1" draw:layer="layout" draw:type="curve" svg:x1="15.431cm" svg:y1="4.935cm" svg:x2="16.092cm" svg:y2="6.233cm" draw:start-shape="id12" draw:start-glue-point="2" draw:end-shape="id13" draw:end-glue-point="0">
          <text:p text:style-name="P2"/>
        </draw:connector>
        <draw:frame draw:style-name="gr13" draw:text-style-name="P7" draw:layer="layout" svg:width="2.5cm" svg:height="0.569cm" svg:x="12.335cm" svg:y="2.204cm">
          <draw:text-box>
            <text:p text:style-name="P2"><text:span text:style-name="T3">input001.pgm</text:span></text:p>
          </draw:text-box>
        </draw:frame>
        <draw:frame draw:style-name="gr13" draw:text-style-name="P7" draw:layer="layout" svg:width="2.57cm" svg:height="0.569cm" svg:x="14.391cm" svg:y="2.204cm">
          <draw:text-box>
            <text:p text:style-name="P2"><text:span text:style-name="T3">input002.pgm</text:span></text:p>
          </draw:text-box>
        </draw:frame>
        <draw:frame draw:style-name="gr14" draw:text-style-name="P8" draw:layer="layout" svg:width="2.864cm" svg:height="0.645cm" svg:x="13.069cm" svg:y="1.385cm">
          <draw:text-box>
            <text:p text:style-name="P2"><text:span text:style-name="T4">--input-pages 2</text:span></text:p>
          </draw:text-box>
        </draw:frame>
        <draw:rect draw:style-name="gr1" draw:text-style-name="P1" draw:layer="layout" svg:width="2.36cm" svg:height="1.77cm" draw:transform="rotate (1.5707963267946) translate (3.365cm 8.352cm)">
          <text:p text:style-name="P2"/>
        </draw:rect>
        <draw:rect draw:style-name="gr2" draw:text-style-name="P1" draw:id="id15" draw:layer="layout" svg:width="1.5cm" svg:height="2.105cm" svg:x="3.509cm" svg:y="6.105cm">
          <text:p text:style-name="P2"/>
        </draw:rect>
        <draw:rect draw:style-name="gr11" draw:text-style-name="P1" draw:id="id14" draw:layer="layout" svg:width="1.5cm" svg:height="2.25cm" svg:x="2.983cm" svg:y="2.658cm">
          <text:p text:style-name="P2"/>
        </draw:rect>
        <draw:connector draw:style-name="gr12" draw:text-style-name="P1" draw:layer="layout" draw:type="curve" svg:x1="3.733cm" svg:y1="4.908cm" svg:x2="4.259cm" svg:y2="6.105cm" draw:start-shape="id14" draw:start-glue-point="2" draw:end-shape="id15" draw:end-glue-point="0">
          <text:p text:style-name="P2"/>
        </draw:connector>
        <draw:frame draw:style-name="gr13" draw:text-style-name="P7" draw:layer="layout" svg:width="2.052cm" svg:height="0.569cm" svg:x="2.931cm" svg:y="2.186cm">
          <draw:text-box>
            <text:p text:style-name="P2"><text:span text:style-name="T3">input.pgm</text:span></text:p>
          </draw:text-box>
        </draw:frame>
        <draw:frame draw:style-name="gr14" draw:text-style-name="P8" draw:layer="layout" svg:width="1.556cm" svg:height="0.645cm" svg:x="4.503cm" svg:y="1.385cm">
          <draw:text-box>
            <text:p text:style-name="P2"><text:span text:style-name="T4">default</text:span></text:p>
          </draw:text-box>
        </draw:frame>
        <draw:rect draw:style-name="gr1" draw:text-style-name="P1" draw:layer="layout" svg:width="2.362cm" svg:height="3.089cm" draw:transform="rotate (1.5707963267946) translate (6.285cm 8.385cm)">
          <text:p text:style-name="P2"/>
        </draw:rect>
        <draw:rect draw:style-name="gr2" draw:text-style-name="P1" draw:layer="layout" svg:width="1.271cm" svg:height="1.981cm" svg:x="6.455cm" svg:y="6.204cm">
          <text:p text:style-name="P2"/>
        </draw:rect>
        <draw:rect draw:style-name="gr2" draw:text-style-name="P1" draw:layer="layout" svg:width="1.273cm" svg:height="1.982cm" svg:x="7.908cm" svg:y="6.22cm">
          <text:p text:style-name="P2"/>
        </draw:rect>
        <draw:rect draw:style-name="gr11" draw:text-style-name="P1" draw:id="id16" draw:layer="layout" svg:width="2.949cm" svg:height="2.25cm" svg:x="5.786cm" svg:y="2.673cm">
          <text:p text:style-name="P2"/>
        </draw:rect>
        <draw:connector draw:style-name="gr12" draw:text-style-name="P1" draw:layer="layout" draw:type="curve" draw:line-skew="-0.304cm" svg:x1="7.26cm" svg:y1="4.923cm" svg:x2="7.84cm" svg:y2="6.205cm" draw:start-shape="id16" draw:start-glue-point="2">
          <text:p text:style-name="P2"/>
        </draw:connector>
        <draw:frame draw:style-name="gr13" draw:text-style-name="P7" draw:layer="layout" svg:width="1.902cm" svg:height="0.569cm" svg:x="6.483cm" svg:y="2.187cm">
          <draw:text-box>
            <text:p text:style-name="P2"><text:span text:style-name="T3">input.pgm</text:span></text:p>
          </draw:text-box>
        </draw:frame>
        <draw:frame draw:style-name="gr14" draw:text-style-name="P8" draw:layer="layout" svg:width="0.815cm" svg:height="0.645cm" svg:x="4.803cm" svg:y="3.686cm">
          <draw:text-box>
            <text:p text:style-name="P2"><text:span text:style-name="T4">or</text:span></text:p>
          </draw:text-box>
        </draw:frame>
      </draw:page>
      <draw:page draw:name="output-pages" draw:style-name="dp1" draw:master-page-name="Standard">
        <draw:frame draw:style-name="gr13" draw:text-style-name="P7" draw:layer="layout" svg:width="2.472cm" svg:height="0.569cm" svg:x="12.935cm" svg:y="8.23cm">
          <draw:text-box>
            <text:p text:style-name="P2"><text:span text:style-name="T3">output001.pgm</text:span></text:p>
          </draw:text-box>
        </draw:frame>
        <draw:frame draw:style-name="gr13" draw:text-style-name="P7" draw:layer="layout" svg:width="2.431cm" svg:height="0.569cm" svg:x="15.054cm" svg:y="8.23cm">
          <draw:text-box>
            <text:p text:style-name="P2"><text:span text:style-name="T3">output002.pgm</text:span></text:p>
          </draw:text-box>
        </draw:frame>
        <draw:frame draw:style-name="gr14" draw:text-style-name="P8" draw:layer="layout" svg:width="3.08cm" svg:height="0.645cm" svg:x="12.793cm" svg:y="1.585cm">
          <draw:text-box>
            <text:p text:style-name="P2"><text:span text:style-name="T4">--output-pages 2</text:span></text:p>
          </draw:text-box>
        </draw:frame>
        <draw:frame draw:style-name="gr13" draw:text-style-name="P7" draw:layer="layout" svg:width="2.102cm" svg:height="0.569cm" svg:x="3.483cm" svg:y="8.212cm">
          <draw:text-box>
            <text:p text:style-name="P2"><text:span text:style-name="T3">output.pgm</text:span></text:p>
          </draw:text-box>
        </draw:frame>
        <draw:frame draw:style-name="gr14" draw:text-style-name="P8" draw:layer="layout" svg:width="1.556cm" svg:height="0.645cm" svg:x="4.303cm" svg:y="1.585cm">
          <draw:text-box>
            <text:p text:style-name="P2"><text:span text:style-name="T4">default</text:span></text:p>
          </draw:text-box>
        </draw:frame>
        <draw:rect draw:style-name="gr1" draw:text-style-name="P1" draw:layer="layout" svg:width="2.369cm" svg:height="3.089cm" draw:transform="rotate (1.5707963267946) translate (12.745cm 4.948cm)">
          <text:p text:style-name="P2"/>
        </draw:rect>
        <draw:rect draw:style-name="gr2" draw:text-style-name="P1" draw:id="id18" draw:layer="layout" svg:width="1.271cm" svg:height="1.987cm" draw:transform="rotate (3.1415926535892) translate (14.198cm 4.766cm)">
          <text:p text:style-name="P2"/>
        </draw:rect>
        <draw:rect draw:style-name="gr2" draw:text-style-name="P1" draw:id="id20" draw:layer="layout" svg:width="1.273cm" svg:height="1.988cm" draw:transform="rotate (3.1415926535892) translate (15.653cm 4.75cm)">
          <text:p text:style-name="P2"/>
        </draw:rect>
        <draw:rect draw:style-name="gr11" draw:text-style-name="P1" draw:id="id17" draw:layer="layout" svg:width="1.503cm" svg:height="2.257cm" draw:transform="rotate (3.1415926535892) translate (14.86cm 8.308cm)">
          <text:p text:style-name="P2"/>
        </draw:rect>
        <draw:rect draw:style-name="gr11" draw:text-style-name="P1" draw:id="id19" draw:layer="layout" svg:width="1.503cm" svg:height="2.257cm" draw:transform="rotate (3.1415926535892) translate (16.907cm 8.308cm)">
          <text:p text:style-name="P2"/>
        </draw:rect>
        <draw:connector draw:style-name="gr15" draw:text-style-name="P1" draw:layer="layout" draw:type="curve" svg:x1="14.109cm" svg:y1="6.051cm" svg:x2="13.563cm" svg:y2="4.766cm" draw:start-shape="id17" draw:start-glue-point="2" draw:end-shape="id18" draw:end-glue-point="0">
          <text:p text:style-name="P2"/>
        </draw:connector>
        <draw:connector draw:style-name="gr15" draw:text-style-name="P1" draw:layer="layout" draw:type="curve" svg:x1="16.156cm" svg:y1="6.051cm" svg:x2="15.017cm" svg:y2="4.75cm" draw:start-shape="id19" draw:start-glue-point="2" draw:end-shape="id20" draw:end-glue-point="0">
          <text:p text:style-name="P2"/>
        </draw:connector>
        <draw:rect draw:style-name="gr1" draw:text-style-name="P1" draw:layer="layout" svg:width="2.366cm" svg:height="1.77cm" draw:transform="rotate (1.5707963267946) translate (2.665cm 4.991cm)">
          <text:p text:style-name="P2"/>
        </draw:rect>
        <draw:rect draw:style-name="gr2" draw:text-style-name="P1" draw:id="id22" draw:layer="layout" svg:width="1.5cm" svg:height="2.111cm" draw:transform="rotate (3.1415926535892) translate (4.309cm 4.878cm)">
          <text:p text:style-name="P2"/>
        </draw:rect>
        <draw:rect draw:style-name="gr11" draw:text-style-name="P1" draw:id="id21" draw:layer="layout" svg:width="1.5cm" svg:height="2.256cm" draw:transform="rotate (3.1415926535892) translate (5.183cm 8.335cm)">
          <text:p text:style-name="P2"/>
        </draw:rect>
        <draw:connector draw:style-name="gr15" draw:text-style-name="P1" draw:layer="layout" draw:type="curve" svg:x1="4.433cm" svg:y1="6.079cm" svg:x2="3.559cm" svg:y2="4.878cm" draw:start-shape="id21" draw:start-glue-point="2" draw:end-shape="id22" draw:end-glue-point="0">
          <text:p text:style-name="P2"/>
        </draw:connector>
        <draw:rect draw:style-name="gr1" draw:text-style-name="P1" draw:id="id24" draw:layer="layout" svg:width="2.369cm" svg:height="3.089cm" draw:transform="rotate (1.5707963267946) translate (5.585cm 4.96cm)">
          <text:p text:style-name="P2"/>
        </draw:rect>
        <draw:rect draw:style-name="gr2" draw:text-style-name="P1" draw:layer="layout" svg:width="1.271cm" svg:height="1.987cm" draw:transform="rotate (3.1415926535892) translate (7.026cm 4.779cm)">
          <text:p text:style-name="P2"/>
        </draw:rect>
        <draw:rect draw:style-name="gr2" draw:text-style-name="P1" draw:layer="layout" svg:width="1.273cm" svg:height="1.988cm" draw:transform="rotate (3.1415926535892) translate (8.481cm 4.763cm)">
          <text:p text:style-name="P2"/>
        </draw:rect>
        <draw:rect draw:style-name="gr11" draw:text-style-name="P1" draw:id="id23" draw:layer="layout" svg:width="2.949cm" svg:height="2.257cm" draw:transform="rotate (3.1415926535892) translate (9.435cm 8.32cm)">
          <text:p text:style-name="P2"/>
        </draw:rect>
        <draw:connector draw:style-name="gr15" draw:text-style-name="P1" draw:layer="layout" draw:type="curve" svg:x1="7.961cm" svg:y1="6.063cm" svg:x2="7.129cm" svg:y2="4.96cm" draw:start-shape="id23" draw:start-glue-point="2" draw:end-shape="id24" draw:end-glue-point="3">
          <text:p text:style-name="P2"/>
        </draw:connector>
        <draw:frame draw:style-name="gr13" draw:text-style-name="P7" draw:layer="layout" svg:width="1.952cm" svg:height="0.569cm" svg:x="6.983cm" svg:y="8.213cm">
          <draw:text-box>
            <text:p text:style-name="P2"><text:span text:style-name="T3">output.pgm</text:span></text:p>
          </draw:text-box>
        </draw:frame>
        <draw:frame draw:style-name="gr14" draw:text-style-name="P8" draw:layer="layout" svg:width="0.815cm" svg:height="0.645cm" svg:x="4.603cm" svg:y="3.686cm">
          <draw:text-box>
            <text:p text:style-name="P2"><text:span text:style-name="T4">or</text:span></text:p>
          </draw:text-box>
        </draw:frame>
      </draw:page>
      <draw:page draw:name="layout-templates" draw:style-name="dp1" draw:master-page-name="Standard">
        <draw:g>
          <draw:rect draw:style-name="gr1" draw:text-style-name="P1" draw:layer="layout" svg:width="3.713cm" svg:height="4.855cm" svg:x="4.284cm" svg:y="4.129cm">
            <text:p text:style-name="P2"/>
          </draw:rect>
          <draw:rect draw:style-name="gr1" draw:text-style-name="P1" draw:layer="layout" svg:width="4.855cm" svg:height="6.349cm" draw:transform="rotate (1.5707963267946) translate (10.726cm 8.984cm)">
            <text:p text:style-name="P2"/>
          </draw:rect>
          <draw:rect draw:style-name="gr2" draw:text-style-name="P1" draw:layer="layout" svg:width="3.142cm" svg:height="4.284cm" svg:x="4.569cm" svg:y="4.414cm">
            <text:p text:style-name="P2"/>
          </draw:rect>
          <draw:rect draw:style-name="gr2" draw:text-style-name="P1" draw:layer="layout" svg:width="2.894cm" svg:height="4.481cm" svg:x="10.913cm" svg:y="4.316cm">
            <text:p text:style-name="P2"/>
          </draw:rect>
          <draw:rect draw:style-name="gr2" draw:text-style-name="P1" draw:layer="layout" svg:width="2.894cm" svg:height="4.481cm" svg:x="13.994cm" svg:y="4.316cm">
            <text:p text:style-name="P2"/>
          </draw:rect>
          <draw:frame draw:style-name="gr16" draw:text-style-name="P9" draw:layer="layout" svg:width="3.677cm" svg:height="0.649cm" svg:x="4.449cm" svg:y="3.139cm">
            <draw:text-box>
              <text:p text:style-name="P2"><text:span text:style-name="T5">--layout single</text:span></text:p>
            </draw:text-box>
          </draw:frame>
          <draw:frame draw:style-name="gr16" draw:text-style-name="P9" draw:layer="layout" svg:width="3.677cm" svg:height="0.649cm" svg:x="11.92cm" svg:y="3.139cm">
            <draw:text-box>
              <text:p text:style-name="P2"><text:span text:style-name="T5">--layout double</text:span></text:p>
            </draw:text-box>
          </draw:frame>
          <draw:frame draw:style-name="gr17" draw:text-style-name="P5" draw:layer="layout" svg:width="2.875cm" svg:height="4.2cm" svg:x="4.695cm" svg:y="4.551cm">
            <draw:text-box>
              <text:p text:style-name="P4"><text:span text:style-name="T2">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 some text some text. Some text some text some text some text some text some text some text. </text:span></text:p>
              <text:p text:style-name="P4"><text:span text:style-name="T2"><text:line-break/></text:span><text:span text:style-name="T2">98</text:span></text:p>
            </draw:text-box>
          </draw:frame>
          <draw:frame draw:style-name="gr18" draw:text-style-name="P5" draw:layer="layout" svg:width="2.875cm" svg:height="4.388cm" svg:x="10.97cm" svg:y="4.502cm">
            <draw:text-box>
              <text:p text:style-name="P4"><text:span text:style-name="T2">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some text some text t some text some text some text. some text some text some text some text some text some text some text some text some text some text. Some text some text some text some text some text some text some text.</text:span></text:p>
              <text:p text:style-name="P4"><text:span text:style-name="T2"><text:s/></text:span><text:span text:style-name="T2"><text:line-break/></text:span><text:span text:style-name="T2">98</text:span></text:p>
            </draw:text-box>
          </draw:frame>
          <draw:frame draw:style-name="gr18" draw:text-style-name="P5" draw:layer="layout" svg:width="2.876cm" svg:height="4.388cm" svg:x="13.975cm" svg:y="4.502cm">
            <draw:text-box>
              <text:p text:style-name="P4"><text:span text:style-name="T2">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text:span></text:p>
              <text:p text:style-name="P4"><text:span text:style-name="T2">Some more text some text some text some more text some text some text some text some text some text some text some more text some text some text some text some text some text some text some text some text some text some text some text some text some text some text. Some text some text some text some text some text some text some text some text.</text:span></text:p>
              <text:p text:style-name="P6"><text:span text:style-name="T2"><text:s/></text:span><text:span text:style-name="T2"><text:line-break/></text:span><text:span text:style-name="T2">99</text:span></text:p>
            </draw:text-box>
          </draw:frame>
          <draw:rect draw:style-name="gr1" draw:text-style-name="P1" draw:layer="layout" svg:width="3.713cm" svg:height="4.855cm" draw:transform="rotate (1.5707963267946) translate (3.817cm 15.311cm)">
            <text:p text:style-name="P2"/>
          </draw:rect>
          <draw:rect draw:style-name="gr1" draw:text-style-name="P1" draw:layer="layout" svg:width="4.855cm" svg:height="6.349cm" draw:transform="rotate (3.1415926535892) translate (16.421cm 17.667cm)">
            <text:p text:style-name="P2"/>
          </draw:rect>
          <draw:rect draw:style-name="gr2" draw:text-style-name="P1" draw:layer="layout" svg:width="3.142cm" svg:height="4.285cm" draw:transform="rotate (1.5707963267946) translate (4.102cm 15.026cm)">
            <text:p text:style-name="P2"/>
          </draw:rect>
          <draw:rect draw:style-name="gr2" draw:text-style-name="P1" draw:layer="layout" svg:width="2.894cm" svg:height="4.482cm" draw:transform="rotate (1.5707963267946) translate (11.753cm 17.48cm)">
            <text:p text:style-name="P2"/>
          </draw:rect>
          <draw:rect draw:style-name="gr2" draw:text-style-name="P1" draw:layer="layout" svg:width="2.894cm" svg:height="4.482cm" draw:transform="rotate (1.5707963267946) translate (11.753cm 14.399cm)">
            <text:p text:style-name="P2"/>
          </draw:rect>
          <draw:frame draw:style-name="gr19" draw:text-style-name="P9" draw:layer="layout" svg:width="5.37cm" svg:height="0.649cm" svg:x="3.628cm" svg:y="10.608cm">
            <draw:text-box>
              <text:p text:style-name="P2"><text:span text:style-name="T5">--layout single-rotated</text:span></text:p>
            </draw:text-box>
          </draw:frame>
          <draw:frame draw:style-name="gr20" draw:text-style-name="P9" draw:layer="layout" svg:width="5.37cm" svg:height="0.649cm" svg:x="11.266cm" svg:y="10.615cm">
            <draw:text-box>
              <text:p text:style-name="P2"><text:span text:style-name="T5">--layout double-rotated</text:span></text:p>
            </draw:text-box>
          </draw:frame>
          <draw:frame draw:style-name="gr21" draw:text-style-name="P5" draw:layer="layout" svg:width="2.876cm" svg:height="4.201cm" draw:transform="rotate (1.5707963267946) translate (4.239cm 14.9cm)">
            <draw:text-box>
              <text:p text:style-name="P4"><text:span text:style-name="T2">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 some text some text. Some text some text some text some text some text some text some text. </text:span></text:p>
              <text:p text:style-name="P4"><text:span text:style-name="T2"><text:line-break/></text:span><text:span text:style-name="T2">98</text:span></text:p>
            </draw:text-box>
          </draw:frame>
          <draw:frame draw:style-name="gr22" draw:text-style-name="P5" draw:layer="layout" svg:width="2.875cm" svg:height="4.387cm" draw:transform="rotate (1.5707963267946) translate (11.94cm 17.423cm)">
            <draw:text-box>
              <text:p text:style-name="P4"><text:span text:style-name="T2">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 some text some text. Some text some text some text some text some text some text some text. </text:span></text:p>
              <text:p text:style-name="P4"><text:span text:style-name="T2"><text:line-break/></text:span><text:span text:style-name="T2">98</text:span></text:p>
            </draw:text-box>
          </draw:frame>
          <draw:frame draw:style-name="gr22" draw:text-style-name="P5" draw:layer="layout" svg:width="2.876cm" svg:height="4.387cm" draw:transform="rotate (1.5707963267946) translate (11.94cm 14.418cm)">
            <draw:text-box>
              <text:p text:style-name="P4"><text:span text:style-name="T2">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text:span></text:p>
              <text:p text:style-name="P4"><text:span text:style-name="T2">Some more text some text some text some more text some text some text some text some text some text some text some more text some text some text some text some text some text some text some text some text some text some text some text some text some text some text. Some text some text some text some text some text some text some text some text.</text:span></text:p>
              <text:p text:style-name="P6"><text:span text:style-name="T2"><text:s/></text:span><text:span text:style-name="T2"><text:line-break/></text:span><text:span text:style-name="T2">99</text:span></text:p>
            </draw:text-box>
          </draw:frame>
          <draw:custom-shape draw:style-name="gr23" draw:text-style-name="P1" draw:layer="layout" svg:width="15.125cm" svg:height="15.125cm" svg:x="2.51cm" svg:y="2.635cm">
            <text:p text:style-name="P2"/>
            <draw:enhanced-geometry svg:viewBox="0 0 21600 21600" draw:mirror-horizontal="false" draw:mirror-vertical="false" draw:type="rectangle" draw:enhanced-path="M 0 0 L 21600 0 21600 21600 0 21600 0 0 Z N"/>
          </draw:custom-shape>
          <draw:line draw:style-name="gr24" draw:text-style-name="P1" draw:layer="layout" svg:x1="17.635cm" svg:y1="10.198cm" svg:x2="2.51cm" svg:y2="10.198cm">
            <text:p text:style-name="P2"/>
          </draw:line>
          <draw:line draw:style-name="gr24" draw:text-style-name="P1" draw:layer="layout" svg:x1="10.073cm" svg:y1="2.635cm" svg:x2="10.073cm" svg:y2="17.76cm">
            <text:p text:style-name="P2"/>
          </draw:line>
        </draw:g>
      </draw:page>
      <draw:page draw:name="mask-scan" draw:style-name="dp1" draw:master-page-name="Standard">
        <draw:rect draw:style-name="gr1" draw:text-style-name="P1" draw:layer="layout" svg:width="6.5cm" svg:height="8.5cm" draw:transform="rotate (1.5707963267946) translate (15.385cm 10.635cm)">
          <text:p text:style-name="P2"/>
        </draw:rect>
        <draw:rect draw:style-name="gr2" draw:text-style-name="P1" draw:layer="layout" svg:width="3.75cm" svg:height="6cm" svg:x="15.635cm" svg:y="4.385cm">
          <text:p text:style-name="P2"/>
        </draw:rect>
        <draw:rect draw:style-name="gr2" draw:text-style-name="P1" draw:layer="layout" svg:width="3.75cm" svg:height="6cm" svg:x="19.885cm" svg:y="4.385cm">
          <text:p text:style-name="P2"/>
        </draw:rect>
        <draw:frame draw:style-name="gr14" draw:text-style-name="P3" draw:layer="layout" svg:width="3.47cm" svg:height="0.645cm" svg:x="17.86cm" svg:y="3.16cm">
          <draw:text-box>
            <text:p text:style-name="P2"><text:span text:style-name="T1">double-page layout</text:span></text:p>
          </draw:text-box>
        </draw:frame>
        <draw:frame draw:style-name="gr25" draw:text-style-name="P10" draw:layer="layout" svg:width="3.25cm" svg:height="5.226cm" draw:transform="rotate (-0.0872664626008864) translate (15.897cm 4.285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98</text:span></text:p>
          </draw:text-box>
        </draw:frame>
        <draw:frame draw:style-name="gr25" draw:text-style-name="P10" draw:layer="layout" svg:width="3.25cm" svg:height="5.226cm" draw:transform="rotate (0.0872664625997) translate (20.163cm 5.537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 <text:s text:c="49"/>99</text:span></text:p>
          </draw:text-box>
        </draw:frame>
        <draw:circle draw:style-name="gr26" draw:text-style-name="P1" draw:layer="layout" svg:width="0.25cm" svg:height="0.25cm" svg:x="17.385cm" svg:y="7.385cm">
          <text:p text:style-name="P2"/>
        </draw:circle>
        <draw:circle draw:style-name="gr26" draw:text-style-name="P1" draw:layer="layout" svg:width="0.25cm" svg:height="0.25cm" svg:x="21.635cm" svg:y="7.385cm">
          <text:p text:style-name="P2"/>
        </draw:circle>
        <draw:rect draw:style-name="gr27" draw:text-style-name="P1" draw:id="id27" draw:layer="layout" svg:width="3.25cm" svg:height="5cm" svg:x="20.385cm" svg:y="5.385cm">
          <text:p text:style-name="P2"/>
        </draw:rect>
        <draw:rect draw:style-name="gr27" draw:text-style-name="P1" draw:id="id26" draw:layer="layout" svg:width="3.25cm" svg:height="5cm" svg:x="15.635cm" svg:y="4.385cm">
          <text:p text:style-name="P2"/>
        </draw:rect>
        <draw:frame draw:style-name="gr14" draw:text-style-name="P3" draw:id="id25" draw:layer="layout" svg:width="2.979cm" svg:height="0.645cm" svg:x="20.403cm" svg:y="11.66cm">
          <draw:text-box>
            <text:p text:style-name="P2"><text:span text:style-name="T1">detected masks</text:span></text:p>
          </draw:text-box>
        </draw:frame>
        <draw:connector draw:style-name="gr26" draw:text-style-name="P1" draw:layer="layout" draw:type="curve" svg:x1="20.403cm" svg:y1="11.982cm" svg:x2="17.26cm" svg:y2="9.385cm" draw:start-shape="id25" draw:start-glue-point="3" draw:end-shape="id26" draw:end-glue-point="2">
          <text:p text:style-name="P2"/>
        </draw:connector>
        <draw:connector draw:style-name="gr26" draw:text-style-name="P1" draw:layer="layout" draw:type="curve" svg:x1="20.403cm" svg:y1="11.982cm" svg:x2="22.01cm" svg:y2="10.385cm" draw:start-shape="id25" draw:start-glue-point="3" draw:end-shape="id27" draw:end-glue-point="2">
          <text:p text:style-name="P2"/>
        </draw:connector>
        <draw:line draw:style-name="gr28" draw:text-style-name="P1" draw:id="id30" draw:layer="layout" svg:x1="17.535cm" svg:y1="7.385cm" svg:x2="17.535cm" svg:y2="4.385cm">
          <text:p text:style-name="P2"/>
        </draw:line>
        <draw:line draw:style-name="gr28" draw:text-style-name="P1" draw:id="id29" draw:layer="layout" svg:x1="21.735cm" svg:y1="7.385cm" svg:x2="21.735cm" svg:y2="5.385cm">
          <text:p text:style-name="P2"/>
        </draw:line>
        <draw:line draw:style-name="gr28" draw:text-style-name="P1" draw:layer="layout" svg:x1="21.735cm" svg:y1="7.535cm" svg:x2="21.735cm" svg:y2="10.385cm">
          <text:p text:style-name="P2"/>
        </draw:line>
        <draw:line draw:style-name="gr28" draw:text-style-name="P1" draw:layer="layout" svg:x1="17.535cm" svg:y1="7.535cm" svg:x2="17.535cm" svg:y2="9.385cm">
          <text:p text:style-name="P2"/>
        </draw:line>
        <draw:line draw:style-name="gr28" draw:text-style-name="P1" draw:layer="layout" svg:x1="17.515cm" svg:y1="7.517cm" svg:x2="18.885cm" svg:y2="7.517cm">
          <text:p text:style-name="P2"/>
        </draw:line>
        <draw:line draw:style-name="gr28" draw:text-style-name="P1" draw:layer="layout" svg:x1="21.815cm" svg:y1="7.539cm" svg:x2="23.635cm" svg:y2="7.539cm">
          <text:p text:style-name="P2"/>
        </draw:line>
        <draw:line draw:style-name="gr28" draw:text-style-name="P1" draw:layer="layout" svg:x1="17.485cm" svg:y1="7.517cm" svg:x2="15.635cm" svg:y2="7.517cm">
          <text:p text:style-name="P2"/>
        </draw:line>
        <draw:line draw:style-name="gr28" draw:text-style-name="P1" draw:layer="layout" svg:x1="21.735cm" svg:y1="7.539cm" svg:x2="20.385cm" svg:y2="7.539cm">
          <text:p text:style-name="P2"/>
        </draw:line>
        <draw:frame draw:style-name="gr14" draw:text-style-name="P3" draw:id="id28" draw:layer="layout" svg:width="3.635cm" svg:height="1.039cm" svg:x="24.885cm" svg:y="5.712cm">
          <draw:text-box>
            <text:p text:style-name="P2"><text:span text:style-name="T1">mask-scan-points</text:span><text:span text:style-name="T1"><text:line-break/></text:span><text:span text:style-name="T1">(center of each half)</text:span></text:p>
          </draw:text-box>
        </draw:frame>
        <draw:connector draw:style-name="gr7" draw:text-style-name="P1" draw:layer="layout" draw:type="curve" draw:line-skew="-1.344cm" svg:x1="24.885cm" svg:y1="6.231cm" svg:x2="21.735cm" svg:y2="7.385cm" draw:start-shape="id28" draw:start-glue-point="3" draw:end-shape="id29" draw:end-glue-point="2">
          <text:p text:style-name="P2"/>
        </draw:connector>
        <draw:connector draw:style-name="gr7" draw:text-style-name="P1" draw:layer="layout" draw:type="curve" draw:line-skew="-2.994cm" svg:x1="24.885cm" svg:y1="6.231cm" svg:x2="17.535cm" svg:y2="7.385cm" draw:start-shape="id28" draw:start-glue-point="3" draw:end-shape="id30" draw:end-glue-point="2">
          <text:p text:style-name="P2"/>
        </draw:connector>
        <draw:rect draw:style-name="gr1" draw:text-style-name="P1" draw:layer="layout" svg:width="4.971cm" svg:height="6.5cm" svg:x="4.914cm" svg:y="4.135cm">
          <text:p text:style-name="P2"/>
        </draw:rect>
        <draw:frame draw:style-name="gr14" draw:text-style-name="P3" draw:layer="layout" svg:width="3.334cm" svg:height="0.645cm" svg:x="5.791cm" svg:y="3.16cm">
          <draw:text-box>
            <text:p text:style-name="P2"><text:span text:style-name="T1">single-page layout</text:span></text:p>
          </draw:text-box>
        </draw:frame>
        <draw:frame draw:style-name="gr29" draw:text-style-name="P10" draw:layer="layout" svg:width="3.45cm" svg:height="5.425cm" svg:x="5.339cm" svg:y="4.585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more text some text some text some text some text some text some more text some text some text some more text some text some text some text some more text some text some text some text some text some text some text some text some text some text some text some text some text. Some text some text some text t some text some text some text. some text some text some text some text some text some text some text some text some text some text. Some text some text some text some text some text some text some text. </text:span><text:span text:style-name="T6"><text:line-break/></text:span><text:span text:style-name="T6"><text:line-break/></text:span><text:span text:style-name="T6">98</text:span></text:p>
          </draw:text-box>
        </draw:frame>
        <draw:circle draw:style-name="gr26" draw:text-style-name="P1" draw:layer="layout" svg:width="0.25cm" svg:height="0.25cm" svg:x="7.239cm" svg:y="7.285cm">
          <text:p text:style-name="P2"/>
        </draw:circle>
        <draw:line draw:style-name="gr28" draw:text-style-name="P1" draw:layer="layout" svg:x1="7.414cm" svg:y1="7.385cm" svg:x2="7.414cm" svg:y2="4.635cm">
          <text:p text:style-name="P2"/>
        </draw:line>
        <draw:line draw:style-name="gr28" draw:text-style-name="P1" draw:layer="layout" svg:x1="7.164cm" svg:y1="7.385cm" svg:x2="5.414cm" svg:y2="7.385cm">
          <text:p text:style-name="P2"/>
        </draw:line>
        <draw:line draw:style-name="gr28" draw:text-style-name="P1" draw:layer="layout" svg:x1="7.539cm" svg:y1="7.385cm" svg:x2="8.664cm" svg:y2="7.385cm">
          <text:p text:style-name="P2"/>
        </draw:line>
        <draw:line draw:style-name="gr28" draw:text-style-name="P1" draw:layer="layout" svg:x1="7.414cm" svg:y1="7.51cm" svg:x2="7.414cm" svg:y2="9.885cm">
          <text:p text:style-name="P2"/>
        </draw:line>
        <draw:rect draw:style-name="gr27" draw:text-style-name="P1" draw:layer="layout" svg:width="3.25cm" svg:height="5.25cm" svg:x="5.414cm" svg:y="4.583cm">
          <text:p text:style-name="P2"/>
        </draw:rect>
      </draw:page>
      <draw:page draw:name="mask-scan-detail1" draw:style-name="dp1" draw:master-page-name="Standard">
        <draw:frame draw:style-name="gr30" draw:text-style-name="P11" draw:layer="layout" svg:width="5.778cm" svg:height="10.138cm" draw:transform="rotate (-0.0174532925211264) translate (5.403cm 4.483cm)">
          <draw:text-box>
            <text:p text:style-name="P4"><text:span text:style-name="T7">Hello, hello, <text:s/>how are you, hello, <text:s/>hello, how are you, <text:s/>hello, <text:s/>hello, <text:s/>hello, <text:s/>hello, how are you, <text:s/>hello, <text:s/>hello, how are you, hello, <text:s/>hello, how are you?</text:span></text:p>
            <text:p text:style-name="P4"><text:span text:style-name="T7"/></text:p>
            <text:p text:style-name="P4"><text:span text:style-name="T7"><text:tab/></text:span><text:span text:style-name="T7">hello, <text:s/>hello, <text:s/>hello, <text:s/>hello, how are you <text:s/></text:span></text:p>
            <text:p text:style-name="P4"><text:span text:style-name="T7"><text:tab/></text:span><text:span text:style-name="T7">hello, <text:s/>hello, <text:s/>hello, <text:s/>hello, how are you <text:s/></text:span><text:span text:style-name="T7"><text:tab/></text:span><text:span text:style-name="T7">hello, <text:s/>hello, <text:s/>hello, <text:s/>hello, how are you <text:s/></text:span><text:span text:style-name="T7"><text:tab/></text:span><text:span text:style-name="T7">hello, <text:s/>hello, <text:s/>hello, <text:s/>hello, how are you <text:s/></text:span><text:span text:style-name="T7"><text:tab/></text:span><text:span text:style-name="T7">hello, <text:s/>hello, <text:s/>hello, <text:s/>hello, how are you <text:s/></text:span><text:span text:style-name="T7"><text:tab/></text:span><text:span text:style-name="T7">hello, <text:s/>hello, <text:s/>hello, <text:s/>hello, how are you <text:s/></text:span><text:span text:style-name="T7"><text:tab/></text:span><text:span text:style-name="T7">hello, <text:s/>hello, <text:s/>hello, <text:s/>hello, how are you <text:s/></text:span><text:span text:style-name="T7"><text:tab/></text:span><text:span text:style-name="T7">hello, <text:s/>hello, <text:s/>hello, <text:s/>hello, how are you <text:s/></text:span><text:span text:style-name="T7"><text:tab/></text:span><text:span text:style-name="T7">hello, <text:s/>hello, <text:s/>hello, <text:s/>hello, how are you <text:s/></text:span><text:span text:style-name="T7"><text:line-break/></text:span><text:span text:style-name="T7">Hello, how are you, <text:s/>hello, <text:s/>hello, how are you, hello, <text:s/>hello, how are you, <text:s/>hello, <text:s/>hello, <text:s/>hello, <text:s/>hello, how are you, <text:s/>hello, <text:s/>hello, how are you, hello, <text:s/>hello, how are you, <text:s/>hello, <text:s/>hello, <text:s/>hello, <text:s/>hello, how are you, <text:s/>hello, <text:s/>hello, how are you, hello, <text:s/>hello, how are you, <text:s/>hello, <text:s/>hello, <text:s/>hello, <text:s/>hello, how are you, <text:s/>hello, <text:s/>hello, hello, <text:s/>how are you, hello, <text:s/>hello, how are you, <text:s/>hello, <text:s/>hello, <text:s/>hello, <text:s/>hello, how are you, <text:s/>hello, <text:s/>hello, how are you, hello, <text:s/>hello, how are you, <text:s/>hello, <text:s/>hello, <text:s/>hello, <text:s/>hello, how are you, <text:s/>hello, <text:s/>hello.</text:span></text:p>
          </draw:text-box>
        </draw:frame>
        <draw:circle draw:style-name="gr26" draw:text-style-name="P1" draw:layer="layout" svg:width="0.25cm" svg:height="0.25cm" svg:x="8.635cm" svg:y="7.624cm">
          <text:p text:style-name="P2"/>
        </draw:circle>
        <draw:frame draw:style-name="gr31" draw:text-style-name="P12" draw:id="id31" draw:layer="layout" svg:width="7.153cm" svg:height="0.887cm" svg:x="12.135cm" svg:y="5.737cm">
          <draw:text-box>
            <text:p text:style-name="P2"><text:span text:style-name="T8">mask scan point (usually pre-set by –layout option),</text:span><text:span text:style-name="T8"><text:line-break/></text:span><text:span text:style-name="T8">may be any point somewhere inside the content area</text:span></text:p>
          </draw:text-box>
        </draw:frame>
        <draw:connector draw:style-name="gr32" draw:text-style-name="P1" draw:layer="layout" draw:type="curve" svg:x1="12.135cm" svg:y1="6.18cm" svg:x2="9.237cm" svg:y2="7.749cm" draw:start-shape="id31" draw:start-glue-point="3">
          <text:p text:style-name="P2"/>
        </draw:connector>
        <draw:rect draw:style-name="gr33" draw:text-style-name="P1" draw:id="id33" draw:layer="layout" svg:width="0.5cm" svg:height="11.5cm" svg:x="8.487cm" svg:y="3.481cm">
          <text:p text:style-name="P2"/>
        </draw:rect>
        <draw:frame draw:style-name="gr34" draw:text-style-name="P13" draw:id="id32" draw:layer="layout" svg:width="4.257cm" svg:height="0.569cm" svg:x="10.737cm" svg:y="2.912cm">
          <draw:text-box>
            <text:p text:style-name="P2"><text:span text:style-name="T8">'virtual bar' for mask-scanning</text:span></text:p>
          </draw:text-box>
        </draw:frame>
        <draw:connector draw:style-name="gr26" draw:text-style-name="P1" draw:layer="layout" draw:type="curve" svg:x1="10.737cm" svg:y1="3.196cm" svg:x2="8.737cm" svg:y2="3.481cm" draw:start-shape="id32" draw:start-glue-point="3" draw:end-shape="id33" draw:end-glue-point="0">
          <text:p text:style-name="P2"/>
        </draw:connector>
        <draw:polyline draw:style-name="gr35" draw:text-style-name="P15" draw:layer="layout" svg:width="0.2cm" svg:height="11.5cm" svg:x="3.635cm" svg:y="3.481cm" svg:viewBox="0 0 201 11501" draw:points="133,0 0,0 0,11500 200,11500">
          <text:p text:style-name="P14"><text:span text:style-name="T8">mask-scan-depth</text:span></text:p>
        </draw:polyline>
        <draw:polyline draw:style-name="gr35" draw:text-style-name="P15" draw:layer="layout" svg:width="0.2cm" svg:height="0.5cm" draw:transform="rotate (1.5707963267946) translate (8.487cm 16.081cm)" svg:viewBox="0 0 201 501" draw:points="133,0 0,0 0,500 200,500">
          <text:p text:style-name="P14"><text:span text:style-name="T8">mask-scan-size</text:span></text:p>
        </draw:polyline>
        <draw:line draw:style-name="gr36" draw:text-style-name="P15" draw:layer="layout" svg:x1="5.035cm" svg:y1="14.831cm" svg:x2="8.285cm" svg:y2="14.831cm">
          <text:p text:style-name="P14"><text:span text:style-name="T8">move mask-scan-step pixels</text:span><text:span text:style-name="T8"><text:line-break/></text:span><text:span text:style-name="T8">per step</text:span><text:span text:style-name="T8"><text:line-break/></text:span><text:span text:style-name="T8"/></text:p>
        </draw:line>
        <draw:line draw:style-name="gr37" draw:text-style-name="P1" draw:id="id35" draw:layer="layout" svg:x1="4.635cm" svg:y1="13.874cm" svg:x2="4.635cm" svg:y2="3.874cm">
          <text:p text:style-name="P2"/>
        </draw:line>
        <draw:frame draw:style-name="gr38" draw:text-style-name="P12" draw:id="id34" draw:layer="layout" svg:width="3.653cm" svg:height="0.569cm" svg:x="5.135cm" svg:y="15.405cm">
          <draw:text-box>
            <text:p text:style-name="P2"><text:span text:style-name="T8">detected mask edge</text:span></text:p>
          </draw:text-box>
        </draw:frame>
        <draw:connector draw:style-name="gr32" draw:text-style-name="P1" draw:layer="layout" draw:type="curve" svg:x1="5.135cm" svg:y1="15.689cm" svg:x2="4.635cm" svg:y2="13.874cm" draw:start-shape="id34" draw:start-glue-point="3" draw:end-shape="id35" draw:end-glue-point="2">
          <text:p text:style-name="P2"/>
        </draw:connector>
        <draw:rect draw:style-name="gr26" draw:text-style-name="P1" draw:layer="layout" svg:width="0.25cm" svg:height="0.25cm" svg:x="18.635cm" svg:y="13.874cm">
          <text:p text:style-name="P2"/>
        </draw:rect>
        <draw:rect draw:style-name="gr26" draw:text-style-name="P1" draw:layer="layout" svg:width="0.25cm" svg:height="0.25cm" svg:x="18.885cm" svg:y="14.124cm">
          <text:p text:style-name="P2"/>
        </draw:rect>
        <draw:rect draw:style-name="gr26" draw:text-style-name="P1" draw:layer="layout" svg:width="0.25cm" svg:height="0.25cm" svg:x="19.135cm" svg:y="14.374cm">
          <text:p text:style-name="P2"/>
        </draw:rect>
        <draw:rect draw:style-name="gr26" draw:text-style-name="P1" draw:layer="layout" svg:width="0.25cm" svg:height="0.25cm" svg:x="19.385cm" svg:y="14.624cm">
          <text:p text:style-name="P2"/>
        </draw:rect>
        <draw:rect draw:style-name="gr26" draw:text-style-name="P1" draw:layer="layout" svg:width="0.25cm" svg:height="0.25cm" svg:x="19.635cm" svg:y="14.874cm">
          <text:p text:style-name="P2"/>
        </draw:rect>
        <draw:rect draw:style-name="gr26" draw:text-style-name="P1" draw:layer="layout" svg:width="0.25cm" svg:height="0.25cm" svg:x="19.885cm" svg:y="15.124cm">
          <text:p text:style-name="P2"/>
        </draw:rect>
        <draw:rect draw:style-name="gr26" draw:text-style-name="P1" draw:layer="layout" svg:width="0.25cm" svg:height="0.25cm" draw:transform="rotate (3.1415926535892) translate (17.385cm 15.374cm)">
          <text:p text:style-name="P2"/>
        </draw:rect>
        <draw:rect draw:style-name="gr26" draw:text-style-name="P1" draw:layer="layout" svg:width="0.25cm" svg:height="0.25cm" draw:transform="rotate (3.1415926535892) translate (17.635cm 15.124cm)">
          <text:p text:style-name="P2"/>
        </draw:rect>
        <draw:rect draw:style-name="gr26" draw:text-style-name="P1" draw:layer="layout" svg:width="0.25cm" svg:height="0.25cm" draw:transform="rotate (3.1415926535892) translate (17.885cm 14.874cm)">
          <text:p text:style-name="P2"/>
        </draw:rect>
        <draw:rect draw:style-name="gr26" draw:text-style-name="P1" draw:layer="layout" svg:width="0.25cm" svg:height="0.25cm" draw:transform="rotate (3.1415926535892) translate (18.135cm 14.624cm)">
          <text:p text:style-name="P2"/>
        </draw:rect>
        <draw:rect draw:style-name="gr26" draw:text-style-name="P1" draw:layer="layout" svg:width="0.25cm" svg:height="0.25cm" draw:transform="rotate (3.1415926535892) translate (18.385cm 14.374cm)">
          <text:p text:style-name="P2"/>
        </draw:rect>
        <draw:rect draw:style-name="gr26" draw:text-style-name="P1" draw:layer="layout" svg:width="0.25cm" svg:height="0.25cm" draw:transform="rotate (3.1415926535892) translate (18.635cm 14.124cm)">
          <text:p text:style-name="P2"/>
        </draw:rect>
        <draw:rect draw:style-name="gr26" draw:text-style-name="P1" draw:layer="layout" svg:width="0.25cm" svg:height="0.25cm" svg:x="18.385cm" svg:y="14.124cm">
          <text:p text:style-name="P2"/>
        </draw:rect>
        <draw:rect draw:style-name="gr26" draw:text-style-name="P1" draw:layer="layout" svg:width="0.25cm" svg:height="0.25cm" svg:x="18.635cm" svg:y="14.124cm">
          <text:p text:style-name="P2"/>
        </draw:rect>
        <draw:rect draw:style-name="gr26" draw:text-style-name="P1" draw:layer="layout" svg:width="0.25cm" svg:height="0.25cm" svg:x="18.135cm" svg:y="14.374cm">
          <text:p text:style-name="P2"/>
        </draw:rect>
        <draw:rect draw:style-name="gr26" draw:text-style-name="P1" draw:layer="layout" svg:width="0.25cm" svg:height="0.25cm" svg:x="18.385cm" svg:y="14.374cm">
          <text:p text:style-name="P2"/>
        </draw:rect>
        <draw:rect draw:style-name="gr26" draw:text-style-name="P1" draw:layer="layout" svg:width="0.25cm" svg:height="0.25cm" svg:x="18.635cm" svg:y="14.374cm">
          <text:p text:style-name="P2"/>
        </draw:rect>
        <draw:rect draw:style-name="gr26" draw:text-style-name="P1" draw:layer="layout" svg:width="0.25cm" svg:height="0.25cm" svg:x="18.885cm" svg:y="14.374cm">
          <text:p text:style-name="P2"/>
        </draw:rect>
        <draw:rect draw:style-name="gr26" draw:text-style-name="P1" draw:layer="layout" svg:width="0.25cm" svg:height="0.25cm" svg:x="17.885cm" svg:y="14.624cm">
          <text:p text:style-name="P2"/>
        </draw:rect>
        <draw:rect draw:style-name="gr26" draw:text-style-name="P1" draw:layer="layout" svg:width="0.25cm" svg:height="0.25cm" svg:x="18.135cm" svg:y="14.624cm">
          <text:p text:style-name="P2"/>
        </draw:rect>
        <draw:rect draw:style-name="gr26" draw:text-style-name="P1" draw:layer="layout" svg:width="0.25cm" svg:height="0.25cm" svg:x="18.385cm" svg:y="14.624cm">
          <text:p text:style-name="P2"/>
        </draw:rect>
        <draw:rect draw:style-name="gr26" draw:text-style-name="P1" draw:layer="layout" svg:width="0.25cm" svg:height="0.25cm" svg:x="18.635cm" svg:y="14.624cm">
          <text:p text:style-name="P2"/>
        </draw:rect>
        <draw:rect draw:style-name="gr26" draw:text-style-name="P1" draw:layer="layout" svg:width="0.25cm" svg:height="0.25cm" svg:x="18.885cm" svg:y="14.624cm">
          <text:p text:style-name="P2"/>
        </draw:rect>
        <draw:rect draw:style-name="gr26" draw:text-style-name="P1" draw:layer="layout" svg:width="0.25cm" svg:height="0.25cm" svg:x="19.135cm" svg:y="14.624cm">
          <text:p text:style-name="P2"/>
        </draw:rect>
        <draw:rect draw:style-name="gr26" draw:text-style-name="P1" draw:layer="layout" svg:width="0.25cm" svg:height="0.25cm" svg:x="17.635cm" svg:y="14.874cm">
          <text:p text:style-name="P2"/>
        </draw:rect>
        <draw:rect draw:style-name="gr26" draw:text-style-name="P1" draw:layer="layout" svg:width="0.25cm" svg:height="0.25cm" svg:x="17.885cm" svg:y="14.874cm">
          <text:p text:style-name="P2"/>
        </draw:rect>
        <draw:rect draw:style-name="gr26" draw:text-style-name="P1" draw:layer="layout" svg:width="0.25cm" svg:height="0.25cm" svg:x="18.135cm" svg:y="14.874cm">
          <text:p text:style-name="P2"/>
        </draw:rect>
        <draw:rect draw:style-name="gr26" draw:text-style-name="P1" draw:layer="layout" svg:width="0.25cm" svg:height="0.25cm" svg:x="18.385cm" svg:y="14.874cm">
          <text:p text:style-name="P2"/>
        </draw:rect>
        <draw:rect draw:style-name="gr26" draw:text-style-name="P1" draw:layer="layout" svg:width="0.25cm" svg:height="0.25cm" svg:x="18.635cm" svg:y="14.874cm">
          <text:p text:style-name="P2"/>
        </draw:rect>
        <draw:rect draw:style-name="gr26" draw:text-style-name="P1" draw:layer="layout" svg:width="0.25cm" svg:height="0.25cm" svg:x="18.885cm" svg:y="14.874cm">
          <text:p text:style-name="P2"/>
        </draw:rect>
        <draw:rect draw:style-name="gr26" draw:text-style-name="P1" draw:layer="layout" svg:width="0.25cm" svg:height="0.25cm" svg:x="19.135cm" svg:y="14.874cm">
          <text:p text:style-name="P2"/>
        </draw:rect>
        <draw:rect draw:style-name="gr26" draw:text-style-name="P1" draw:layer="layout" svg:width="0.25cm" svg:height="0.25cm" svg:x="19.385cm" svg:y="14.874cm">
          <text:p text:style-name="P2"/>
        </draw:rect>
        <draw:rect draw:style-name="gr26" draw:text-style-name="P1" draw:layer="layout" svg:width="0.25cm" svg:height="0.25cm" svg:x="17.385cm" svg:y="15.124cm">
          <text:p text:style-name="P2"/>
        </draw:rect>
        <draw:rect draw:style-name="gr26" draw:text-style-name="P1" draw:layer="layout" svg:width="0.25cm" svg:height="0.25cm" svg:x="17.635cm" svg:y="15.124cm">
          <text:p text:style-name="P2"/>
        </draw:rect>
        <draw:rect draw:style-name="gr26" draw:text-style-name="P1" draw:layer="layout" svg:width="0.25cm" svg:height="0.25cm" svg:x="17.885cm" svg:y="15.124cm">
          <text:p text:style-name="P2"/>
        </draw:rect>
        <draw:rect draw:style-name="gr26" draw:text-style-name="P1" draw:layer="layout" svg:width="0.25cm" svg:height="0.25cm" svg:x="18.385cm" svg:y="15.124cm">
          <text:p text:style-name="P2"/>
        </draw:rect>
        <draw:rect draw:style-name="gr26" draw:text-style-name="P1" draw:layer="layout" svg:width="0.25cm" svg:height="0.25cm" svg:x="18.135cm" svg:y="15.124cm">
          <text:p text:style-name="P2"/>
        </draw:rect>
        <draw:rect draw:style-name="gr26" draw:text-style-name="P1" draw:layer="layout" svg:width="0.25cm" svg:height="0.25cm" svg:x="18.635cm" svg:y="15.124cm">
          <text:p text:style-name="P2"/>
        </draw:rect>
        <draw:rect draw:style-name="gr26" draw:text-style-name="P1" draw:layer="layout" svg:width="0.25cm" svg:height="0.25cm" svg:x="18.885cm" svg:y="15.124cm">
          <text:p text:style-name="P2"/>
        </draw:rect>
        <draw:rect draw:style-name="gr26" draw:text-style-name="P1" draw:layer="layout" svg:width="0.25cm" svg:height="0.25cm" svg:x="19.385cm" svg:y="15.124cm">
          <text:p text:style-name="P2"/>
        </draw:rect>
        <draw:rect draw:style-name="gr26" draw:text-style-name="P1" draw:layer="layout" svg:width="0.25cm" svg:height="0.25cm" svg:x="19.135cm" svg:y="15.124cm">
          <text:p text:style-name="P2"/>
        </draw:rect>
        <draw:rect draw:style-name="gr26" draw:text-style-name="P1" draw:layer="layout" svg:width="0.25cm" svg:height="0.25cm" svg:x="19.635cm" svg:y="15.124cm">
          <text:p text:style-name="P2"/>
        </draw:rect>
        <draw:rect draw:style-name="gr26" draw:text-style-name="P1" draw:layer="layout" svg:width="0.25cm" svg:height="0.25cm" draw:transform="rotate (3.1415926535892) translate (18.885cm 16.874cm)">
          <text:p text:style-name="P2"/>
        </draw:rect>
        <draw:rect draw:style-name="gr26" draw:text-style-name="P1" draw:layer="layout" svg:width="0.25cm" svg:height="0.25cm" draw:transform="rotate (3.1415926535892) translate (19.135cm 16.624cm)">
          <text:p text:style-name="P2"/>
        </draw:rect>
        <draw:rect draw:style-name="gr26" draw:text-style-name="P1" draw:layer="layout" svg:width="0.25cm" svg:height="0.25cm" draw:transform="rotate (3.1415926535892) translate (19.385cm 16.374cm)">
          <text:p text:style-name="P2"/>
        </draw:rect>
        <draw:rect draw:style-name="gr26" draw:text-style-name="P1" draw:layer="layout" svg:width="0.25cm" svg:height="0.25cm" draw:transform="rotate (3.1415926535892) translate (19.635cm 16.124cm)">
          <text:p text:style-name="P2"/>
        </draw:rect>
        <draw:rect draw:style-name="gr26" draw:text-style-name="P1" draw:layer="layout" svg:width="0.25cm" svg:height="0.25cm" draw:transform="rotate (3.1415926535892) translate (19.885cm 15.874cm)">
          <text:p text:style-name="P2"/>
        </draw:rect>
        <draw:rect draw:style-name="gr26" draw:text-style-name="P1" draw:layer="layout" svg:width="0.25cm" svg:height="0.25cm" draw:transform="rotate (3.1415926535892) translate (20.135cm 15.624cm)">
          <text:p text:style-name="P2"/>
        </draw:rect>
        <draw:rect draw:style-name="gr26" draw:text-style-name="P1" draw:layer="layout" svg:width="0.25cm" svg:height="0.25cm" svg:x="17.135cm" svg:y="15.374cm">
          <text:p text:style-name="P2"/>
        </draw:rect>
        <draw:rect draw:style-name="gr26" draw:text-style-name="P1" draw:layer="layout" svg:width="0.25cm" svg:height="0.25cm" svg:x="17.385cm" svg:y="15.624cm">
          <text:p text:style-name="P2"/>
        </draw:rect>
        <draw:rect draw:style-name="gr26" draw:text-style-name="P1" draw:layer="layout" svg:width="0.25cm" svg:height="0.25cm" svg:x="17.635cm" svg:y="15.874cm">
          <text:p text:style-name="P2"/>
        </draw:rect>
        <draw:rect draw:style-name="gr26" draw:text-style-name="P1" draw:layer="layout" svg:width="0.25cm" svg:height="0.25cm" svg:x="17.885cm" svg:y="16.124cm">
          <text:p text:style-name="P2"/>
        </draw:rect>
        <draw:rect draw:style-name="gr26" draw:text-style-name="P1" draw:layer="layout" svg:width="0.25cm" svg:height="0.25cm" svg:x="18.135cm" svg:y="16.374cm">
          <text:p text:style-name="P2"/>
        </draw:rect>
        <draw:rect draw:style-name="gr26" draw:text-style-name="P1" draw:layer="layout" svg:width="0.25cm" svg:height="0.25cm" svg:x="18.385cm" svg:y="16.624cm">
          <text:p text:style-name="P2"/>
        </draw:rect>
        <draw:rect draw:style-name="gr26" draw:text-style-name="P1" draw:layer="layout" svg:width="0.25cm" svg:height="0.25cm" draw:transform="rotate (3.1415926535892) translate (18.635cm 16.624cm)">
          <text:p text:style-name="P2"/>
        </draw:rect>
        <draw:rect draw:style-name="gr26" draw:text-style-name="P1" draw:layer="layout" svg:width="0.25cm" svg:height="0.25cm" draw:transform="rotate (3.1415926535892) translate (18.885cm 16.624cm)">
          <text:p text:style-name="P2"/>
        </draw:rect>
        <draw:rect draw:style-name="gr26" draw:text-style-name="P1" draw:layer="layout" svg:width="0.25cm" svg:height="0.25cm" draw:transform="rotate (3.1415926535892) translate (18.385cm 16.374cm)">
          <text:p text:style-name="P2"/>
        </draw:rect>
        <draw:rect draw:style-name="gr26" draw:text-style-name="P1" draw:layer="layout" svg:width="0.25cm" svg:height="0.25cm" draw:transform="rotate (3.1415926535892) translate (18.635cm 16.374cm)">
          <text:p text:style-name="P2"/>
        </draw:rect>
        <draw:rect draw:style-name="gr26" draw:text-style-name="P1" draw:layer="layout" svg:width="0.25cm" svg:height="0.25cm" draw:transform="rotate (3.1415926535892) translate (18.885cm 16.374cm)">
          <text:p text:style-name="P2"/>
        </draw:rect>
        <draw:rect draw:style-name="gr26" draw:text-style-name="P1" draw:layer="layout" svg:width="0.25cm" svg:height="0.25cm" draw:transform="rotate (3.1415926535892) translate (19.135cm 16.374cm)">
          <text:p text:style-name="P2"/>
        </draw:rect>
        <draw:rect draw:style-name="gr26" draw:text-style-name="P1" draw:layer="layout" svg:width="0.25cm" svg:height="0.25cm" draw:transform="rotate (3.1415926535892) translate (18.135cm 16.124cm)">
          <text:p text:style-name="P2"/>
        </draw:rect>
        <draw:rect draw:style-name="gr26" draw:text-style-name="P1" draw:layer="layout" svg:width="0.25cm" svg:height="0.25cm" draw:transform="rotate (3.1415926535892) translate (18.385cm 16.124cm)">
          <text:p text:style-name="P2"/>
        </draw:rect>
        <draw:rect draw:style-name="gr26" draw:text-style-name="P1" draw:layer="layout" svg:width="0.25cm" svg:height="0.25cm" draw:transform="rotate (3.1415926535892) translate (18.635cm 16.124cm)">
          <text:p text:style-name="P2"/>
        </draw:rect>
        <draw:rect draw:style-name="gr26" draw:text-style-name="P1" draw:layer="layout" svg:width="0.25cm" svg:height="0.25cm" draw:transform="rotate (3.1415926535892) translate (18.885cm 16.124cm)">
          <text:p text:style-name="P2"/>
        </draw:rect>
        <draw:rect draw:style-name="gr26" draw:text-style-name="P1" draw:layer="layout" svg:width="0.25cm" svg:height="0.25cm" draw:transform="rotate (3.1415926535892) translate (19.135cm 16.124cm)">
          <text:p text:style-name="P2"/>
        </draw:rect>
        <draw:rect draw:style-name="gr26" draw:text-style-name="P1" draw:layer="layout" svg:width="0.25cm" svg:height="0.25cm" draw:transform="rotate (3.1415926535892) translate (19.385cm 16.124cm)">
          <text:p text:style-name="P2"/>
        </draw:rect>
        <draw:rect draw:style-name="gr26" draw:text-style-name="P1" draw:layer="layout" svg:width="0.25cm" svg:height="0.25cm" draw:transform="rotate (3.1415926535892) translate (17.885cm 15.874cm)">
          <text:p text:style-name="P2"/>
        </draw:rect>
        <draw:rect draw:style-name="gr26" draw:text-style-name="P1" draw:layer="layout" svg:width="0.25cm" svg:height="0.25cm" draw:transform="rotate (3.1415926535892) translate (18.135cm 15.874cm)">
          <text:p text:style-name="P2"/>
        </draw:rect>
        <draw:rect draw:style-name="gr26" draw:text-style-name="P1" draw:layer="layout" svg:width="0.25cm" svg:height="0.25cm" draw:transform="rotate (3.1415926535892) translate (18.385cm 15.874cm)">
          <text:p text:style-name="P2"/>
        </draw:rect>
        <draw:rect draw:style-name="gr26" draw:text-style-name="P1" draw:layer="layout" svg:width="0.25cm" svg:height="0.25cm" draw:transform="rotate (3.1415926535892) translate (18.635cm 15.874cm)">
          <text:p text:style-name="P2"/>
        </draw:rect>
        <draw:rect draw:style-name="gr26" draw:text-style-name="P1" draw:layer="layout" svg:width="0.25cm" svg:height="0.25cm" draw:transform="rotate (3.1415926535892) translate (18.885cm 15.874cm)">
          <text:p text:style-name="P2"/>
        </draw:rect>
        <draw:rect draw:style-name="gr26" draw:text-style-name="P1" draw:layer="layout" svg:width="0.25cm" svg:height="0.25cm" draw:transform="rotate (3.1415926535892) translate (19.135cm 15.874cm)">
          <text:p text:style-name="P2"/>
        </draw:rect>
        <draw:rect draw:style-name="gr26" draw:text-style-name="P1" draw:layer="layout" svg:width="0.25cm" svg:height="0.25cm" draw:transform="rotate (3.1415926535892) translate (19.385cm 15.874cm)">
          <text:p text:style-name="P2"/>
        </draw:rect>
        <draw:rect draw:style-name="gr26" draw:text-style-name="P1" draw:layer="layout" svg:width="0.25cm" svg:height="0.25cm" draw:transform="rotate (3.1415926535892) translate (19.635cm 15.874cm)">
          <text:p text:style-name="P2"/>
        </draw:rect>
        <draw:rect draw:style-name="gr26" draw:text-style-name="P1" draw:layer="layout" svg:width="0.25cm" svg:height="0.25cm" draw:transform="rotate (3.1415926535892) translate (17.635cm 15.624cm)">
          <text:p text:style-name="P2"/>
        </draw:rect>
        <draw:rect draw:style-name="gr26" draw:text-style-name="P1" draw:layer="layout" svg:width="0.25cm" svg:height="0.25cm" draw:transform="rotate (3.1415926535892) translate (17.885cm 15.624cm)">
          <text:p text:style-name="P2"/>
        </draw:rect>
        <draw:rect draw:style-name="gr26" draw:text-style-name="P1" draw:layer="layout" svg:width="0.25cm" svg:height="0.25cm" draw:transform="rotate (3.1415926535892) translate (18.135cm 15.624cm)">
          <text:p text:style-name="P2"/>
        </draw:rect>
        <draw:rect draw:style-name="gr26" draw:text-style-name="P1" draw:layer="layout" svg:width="0.25cm" svg:height="0.25cm" draw:transform="rotate (3.1415926535892) translate (18.635cm 15.624cm)">
          <text:p text:style-name="P2"/>
        </draw:rect>
        <draw:rect draw:style-name="gr26" draw:text-style-name="P1" draw:layer="layout" svg:width="0.25cm" svg:height="0.25cm" draw:transform="rotate (3.1415926535892) translate (18.385cm 15.624cm)">
          <text:p text:style-name="P2"/>
        </draw:rect>
        <draw:rect draw:style-name="gr26" draw:text-style-name="P1" draw:layer="layout" svg:width="0.25cm" svg:height="0.25cm" draw:transform="rotate (3.1415926535892) translate (18.885cm 15.624cm)">
          <text:p text:style-name="P2"/>
        </draw:rect>
        <draw:rect draw:style-name="gr26" draw:text-style-name="P1" draw:layer="layout" svg:width="0.25cm" svg:height="0.25cm" draw:transform="rotate (3.1415926535892) translate (19.135cm 15.624cm)">
          <text:p text:style-name="P2"/>
        </draw:rect>
        <draw:rect draw:style-name="gr26" draw:text-style-name="P1" draw:layer="layout" svg:width="0.25cm" svg:height="0.25cm" draw:transform="rotate (3.1415926535892) translate (19.635cm 15.624cm)">
          <text:p text:style-name="P2"/>
        </draw:rect>
        <draw:rect draw:style-name="gr26" draw:text-style-name="P1" draw:layer="layout" svg:width="0.25cm" svg:height="0.25cm" draw:transform="rotate (3.1415926535892) translate (19.385cm 15.624cm)">
          <text:p text:style-name="P2"/>
        </draw:rect>
        <draw:rect draw:style-name="gr26" draw:text-style-name="P1" draw:layer="layout" svg:width="0.25cm" svg:height="0.25cm" draw:transform="rotate (3.1415926535892) translate (19.885cm 15.624cm)">
          <text:p text:style-name="P2"/>
        </draw:rect>
        <draw:rect draw:style-name="gr39" draw:text-style-name="P1" draw:layer="layout" svg:width="0.5cm" svg:height="4cm" svg:x="18.385cm" svg:y="13.374cm">
          <text:p text:style-name="P2"/>
        </draw:rect>
        <draw:line draw:style-name="gr40" draw:text-style-name="P15" draw:layer="layout" svg:x1="17.385cm" svg:y1="17.124cm" svg:x2="18.385cm" svg:y2="17.124cm">
          <text:p text:style-name="P14"><text:span text:style-name="T8"><text:line-break/></text:span><text:span text:style-name="T8"/></text:p>
        </draw:line>
        <draw:rect draw:style-name="gr39" draw:text-style-name="P1" draw:layer="layout" svg:width="0.5cm" svg:height="4cm" svg:x="17.135cm" svg:y="13.374cm">
          <text:p text:style-name="P2"/>
        </draw:rect>
        <draw:frame draw:style-name="gr41" draw:text-style-name="P12" draw:layer="layout" svg:width="6.1cm" svg:height="0.887cm" svg:x="10.285cm" svg:y="13.874cm">
          <draw:text-box>
            <text:p text:style-name="P2"><text:span text:style-name="T8">Black pixels below 'virtual bar' get counted:</text:span><text:span text:style-name="T8"><text:line-break/></text:span><text:span text:style-name="T8">'blackness'-values</text:span></text:p>
          </draw:text-box>
        </draw:frame>
        <draw:path draw:style-name="gr39" draw:text-style-name="P1" draw:layer="layout" svg:width="1.25cm" svg:height="0.301cm" svg:x="8.885cm" svg:y="13.874cm" svg:viewBox="0 0 1251 302" svg:d="m1250 274c-500 136-1250-274-1250-274">
          <text:p text:style-name="P2"/>
        </draw:path>
      </draw:page>
      <draw:page draw:name="mask-scan-detail2" draw:style-name="dp1" draw:master-page-name="Standard">
        <draw:frame draw:style-name="gr42" draw:text-style-name="P12" draw:layer="layout" svg:width="3.986cm" svg:height="0.569cm" svg:x="18.635cm" svg:y="1.135cm">
          <draw:text-box>
            <text:p text:style-name="P2"><text:span text:style-name="T8">Bar placement / movement:</text:span></text:p>
          </draw:text-box>
        </draw:frame>
        <draw:rect draw:style-name="gr39" draw:text-style-name="P1" draw:layer="layout" svg:width="1.561cm" svg:height="0.196cm" svg:x="19.025cm" svg:y="2.022cm">
          <text:p text:style-name="P2"/>
        </draw:rect>
        <draw:line draw:style-name="gr43" draw:text-style-name="P1" draw:layer="layout" svg:x1="20.781cm" svg:y1="2.218cm" svg:x2="20.781cm" svg:y2="1.632cm">
          <text:p text:style-name="P2"/>
        </draw:line>
        <draw:frame draw:style-name="gr44" draw:text-style-name="P12" draw:layer="layout" svg:width="3.592cm" svg:height="0.569cm" svg:x="21.183cm" svg:y="1.969cm">
          <draw:text-box>
            <text:p text:style-name="P2"><text:span text:style-name="T8">Mask-scan-direction: top</text:span></text:p>
          </draw:text-box>
        </draw:frame>
        <draw:rect draw:style-name="gr39" draw:text-style-name="P1" draw:layer="layout" svg:width="1.561cm" svg:height="0.195cm" svg:x="19.025cm" svg:y="2.881cm">
          <text:p text:style-name="P2"/>
        </draw:rect>
        <draw:line draw:style-name="gr43" draw:text-style-name="P1" draw:layer="layout" svg:x1="20.781cm" svg:y1="2.803cm" svg:x2="20.781cm" svg:y2="3.388cm">
          <text:p text:style-name="P2"/>
        </draw:line>
        <draw:frame draw:style-name="gr45" draw:text-style-name="P12" draw:layer="layout" svg:width="4.071cm" svg:height="0.569cm" svg:x="21.183cm" svg:y="2.905cm">
          <draw:text-box>
            <text:p text:style-name="P2"><text:span text:style-name="T8">Mask-scan-direction: bottom</text:span></text:p>
          </draw:text-box>
        </draw:frame>
        <draw:rect draw:style-name="gr39" draw:text-style-name="P1" draw:layer="layout" svg:width="1.366cm" svg:height="0.195cm" draw:transform="rotate (1.5707963267946) translate (19.676cm 5.233cm)">
          <text:p text:style-name="P2"/>
        </draw:rect>
        <draw:line draw:style-name="gr43" draw:text-style-name="P1" draw:layer="layout" svg:x1="19.988cm" svg:y1="3.672cm" svg:x2="19.403cm" svg:y2="3.672cm">
          <text:p text:style-name="P2"/>
        </draw:line>
        <draw:frame draw:style-name="gr46" draw:text-style-name="P12" draw:layer="layout" svg:width="3.58cm" svg:height="0.569cm" svg:x="21.238cm" svg:y="4.452cm">
          <draw:text-box>
            <text:p text:style-name="P2"><text:span text:style-name="T8">Mask-scan-direction: left</text:span></text:p>
          </draw:text-box>
        </draw:frame>
        <draw:rect draw:style-name="gr39" draw:text-style-name="P1" draw:layer="layout" svg:width="1.366cm" svg:height="0.195cm" draw:transform="rotate (1.5707963267946) translate (19.677cm 7.184cm)">
          <text:p text:style-name="P2"/>
        </draw:rect>
        <draw:line draw:style-name="gr43" draw:text-style-name="P1" draw:layer="layout" svg:x1="19.482cm" svg:y1="5.623cm" svg:x2="20.067cm" svg:y2="5.623cm">
          <text:p text:style-name="P2"/>
        </draw:line>
        <draw:frame draw:style-name="gr47" draw:text-style-name="P12" draw:layer="layout" svg:width="3.749cm" svg:height="0.569cm" svg:x="21.239cm" svg:y="6.404cm">
          <draw:text-box>
            <text:p text:style-name="P2"><text:span text:style-name="T8">Mask-scan-direction: right</text:span></text:p>
          </draw:text-box>
        </draw:frame>
        <draw:frame draw:style-name="gr48" draw:text-style-name="P12" draw:layer="layout" svg:width="11.5cm" svg:height="2.477cm" svg:x="14.135cm" svg:y="8.635cm">
          <draw:text-box>
            <text:p text:style-name="P2"><text:span text:style-name="T8">Mask-scan-threshold determines when to stop moving the vitual bar,</text:span><text:span text:style-name="T8"><text:line-break/></text:span><text:span text:style-name="T8">thus when a mask's edge is considered to be found:</text:span><text:span text:style-name="T8"><text:line-break/></text:span><text:span text:style-name="T8">mask-scanning is stopped when the relative 'blackness' below the virtual bar</text:span><text:span text:style-name="T8"><text:line-break/></text:span><text:span text:style-name="T8">(the current number of black pixels below the bar divided by the original</text:span><text:span text:style-name="T8"><text:line-break/></text:span><text:span text:style-name="T8">number of black pixels under the bar when scanning was started) gets below </text:span><text:span text:style-name="T8"><text:line-break/></text:span><text:span text:style-name="T8">mask-scan-threshold.</text:span><text:span text:style-name="T8"><text:line-break/></text:span><text:span text:style-name="T8">Small example with mask-scan-size = 2:</text:span></text:p>
          </draw:text-box>
        </draw:frame>
        <draw:rect draw:style-name="gr26" draw:text-style-name="P1" draw:layer="layout" svg:width="0.25cm" svg:height="0.25cm" svg:x="16.135cm" svg:y="11.885cm">
          <text:p text:style-name="P2"/>
        </draw:rect>
        <draw:rect draw:style-name="gr26" draw:text-style-name="P1" draw:layer="layout" svg:width="0.25cm" svg:height="0.25cm" svg:x="16.385cm" svg:y="12.135cm">
          <text:p text:style-name="P2"/>
        </draw:rect>
        <draw:rect draw:style-name="gr26" draw:text-style-name="P1" draw:layer="layout" svg:width="0.25cm" svg:height="0.25cm" svg:x="16.635cm" svg:y="12.385cm">
          <text:p text:style-name="P2"/>
        </draw:rect>
        <draw:rect draw:style-name="gr26" draw:text-style-name="P1" draw:layer="layout" svg:width="0.25cm" svg:height="0.25cm" svg:x="16.885cm" svg:y="12.635cm">
          <text:p text:style-name="P2"/>
        </draw:rect>
        <draw:rect draw:style-name="gr26" draw:text-style-name="P1" draw:layer="layout" svg:width="0.25cm" svg:height="0.25cm" svg:x="17.135cm" svg:y="12.885cm">
          <text:p text:style-name="P2"/>
        </draw:rect>
        <draw:rect draw:style-name="gr26" draw:text-style-name="P1" draw:layer="layout" svg:width="0.25cm" svg:height="0.25cm" svg:x="17.385cm" svg:y="13.135cm">
          <text:p text:style-name="P2"/>
        </draw:rect>
        <draw:rect draw:style-name="gr26" draw:text-style-name="P1" draw:layer="layout" svg:width="0.25cm" svg:height="0.25cm" draw:transform="rotate (3.1415926535892) translate (14.885cm 13.385cm)">
          <text:p text:style-name="P2"/>
        </draw:rect>
        <draw:rect draw:style-name="gr26" draw:text-style-name="P1" draw:layer="layout" svg:width="0.25cm" svg:height="0.25cm" draw:transform="rotate (3.1415926535892) translate (15.135cm 13.135cm)">
          <text:p text:style-name="P2"/>
        </draw:rect>
        <draw:rect draw:style-name="gr26" draw:text-style-name="P1" draw:layer="layout" svg:width="0.25cm" svg:height="0.25cm" draw:transform="rotate (3.1415926535892) translate (15.385cm 12.885cm)">
          <text:p text:style-name="P2"/>
        </draw:rect>
        <draw:rect draw:style-name="gr26" draw:text-style-name="P1" draw:layer="layout" svg:width="0.25cm" svg:height="0.25cm" draw:transform="rotate (3.1415926535892) translate (15.635cm 12.635cm)">
          <text:p text:style-name="P2"/>
        </draw:rect>
        <draw:rect draw:style-name="gr26" draw:text-style-name="P1" draw:layer="layout" svg:width="0.25cm" svg:height="0.25cm" draw:transform="rotate (3.1415926535892) translate (15.885cm 12.385cm)">
          <text:p text:style-name="P2"/>
        </draw:rect>
        <draw:rect draw:style-name="gr26" draw:text-style-name="P1" draw:layer="layout" svg:width="0.25cm" svg:height="0.25cm" draw:transform="rotate (3.1415926535892) translate (16.135cm 12.135cm)">
          <text:p text:style-name="P2"/>
        </draw:rect>
        <draw:rect draw:style-name="gr26" draw:text-style-name="P1" draw:layer="layout" svg:width="0.25cm" svg:height="0.25cm" svg:x="15.885cm" svg:y="12.135cm">
          <text:p text:style-name="P2"/>
        </draw:rect>
        <draw:rect draw:style-name="gr26" draw:text-style-name="P1" draw:layer="layout" svg:width="0.25cm" svg:height="0.25cm" svg:x="16.135cm" svg:y="12.135cm">
          <text:p text:style-name="P2"/>
        </draw:rect>
        <draw:rect draw:style-name="gr26" draw:text-style-name="P1" draw:layer="layout" svg:width="0.25cm" svg:height="0.25cm" svg:x="15.635cm" svg:y="12.385cm">
          <text:p text:style-name="P2"/>
        </draw:rect>
        <draw:rect draw:style-name="gr26" draw:text-style-name="P1" draw:layer="layout" svg:width="0.25cm" svg:height="0.25cm" svg:x="15.885cm" svg:y="12.385cm">
          <text:p text:style-name="P2"/>
        </draw:rect>
        <draw:rect draw:style-name="gr26" draw:text-style-name="P1" draw:layer="layout" svg:width="0.25cm" svg:height="0.25cm" svg:x="16.135cm" svg:y="12.385cm">
          <text:p text:style-name="P2"/>
        </draw:rect>
        <draw:rect draw:style-name="gr26" draw:text-style-name="P1" draw:layer="layout" svg:width="0.25cm" svg:height="0.25cm" svg:x="16.385cm" svg:y="12.385cm">
          <text:p text:style-name="P2"/>
        </draw:rect>
        <draw:rect draw:style-name="gr26" draw:text-style-name="P1" draw:layer="layout" svg:width="0.25cm" svg:height="0.25cm" svg:x="15.385cm" svg:y="12.635cm">
          <text:p text:style-name="P2"/>
        </draw:rect>
        <draw:rect draw:style-name="gr26" draw:text-style-name="P1" draw:layer="layout" svg:width="0.25cm" svg:height="0.25cm" svg:x="15.635cm" svg:y="12.635cm">
          <text:p text:style-name="P2"/>
        </draw:rect>
        <draw:rect draw:style-name="gr26" draw:text-style-name="P1" draw:layer="layout" svg:width="0.25cm" svg:height="0.25cm" svg:x="15.885cm" svg:y="12.635cm">
          <text:p text:style-name="P2"/>
        </draw:rect>
        <draw:rect draw:style-name="gr26" draw:text-style-name="P1" draw:layer="layout" svg:width="0.25cm" svg:height="0.25cm" svg:x="16.135cm" svg:y="12.635cm">
          <text:p text:style-name="P2"/>
        </draw:rect>
        <draw:rect draw:style-name="gr26" draw:text-style-name="P1" draw:layer="layout" svg:width="0.25cm" svg:height="0.25cm" svg:x="16.385cm" svg:y="12.635cm">
          <text:p text:style-name="P2"/>
        </draw:rect>
        <draw:rect draw:style-name="gr26" draw:text-style-name="P1" draw:layer="layout" svg:width="0.25cm" svg:height="0.25cm" svg:x="16.635cm" svg:y="12.635cm">
          <text:p text:style-name="P2"/>
        </draw:rect>
        <draw:rect draw:style-name="gr26" draw:text-style-name="P1" draw:layer="layout" svg:width="0.25cm" svg:height="0.25cm" svg:x="15.135cm" svg:y="12.885cm">
          <text:p text:style-name="P2"/>
        </draw:rect>
        <draw:rect draw:style-name="gr26" draw:text-style-name="P1" draw:layer="layout" svg:width="0.25cm" svg:height="0.25cm" svg:x="15.385cm" svg:y="12.885cm">
          <text:p text:style-name="P2"/>
        </draw:rect>
        <draw:rect draw:style-name="gr26" draw:text-style-name="P1" draw:layer="layout" svg:width="0.25cm" svg:height="0.25cm" svg:x="15.635cm" svg:y="12.885cm">
          <text:p text:style-name="P2"/>
        </draw:rect>
        <draw:rect draw:style-name="gr26" draw:text-style-name="P1" draw:layer="layout" svg:width="0.25cm" svg:height="0.25cm" svg:x="15.885cm" svg:y="12.885cm">
          <text:p text:style-name="P2"/>
        </draw:rect>
        <draw:rect draw:style-name="gr26" draw:text-style-name="P1" draw:layer="layout" svg:width="0.25cm" svg:height="0.25cm" svg:x="16.135cm" svg:y="12.885cm">
          <text:p text:style-name="P2"/>
        </draw:rect>
        <draw:rect draw:style-name="gr26" draw:text-style-name="P1" draw:layer="layout" svg:width="0.25cm" svg:height="0.25cm" svg:x="16.385cm" svg:y="12.885cm">
          <text:p text:style-name="P2"/>
        </draw:rect>
        <draw:rect draw:style-name="gr26" draw:text-style-name="P1" draw:layer="layout" svg:width="0.25cm" svg:height="0.25cm" svg:x="16.635cm" svg:y="12.885cm">
          <text:p text:style-name="P2"/>
        </draw:rect>
        <draw:rect draw:style-name="gr26" draw:text-style-name="P1" draw:layer="layout" svg:width="0.25cm" svg:height="0.25cm" svg:x="16.885cm" svg:y="12.885cm">
          <text:p text:style-name="P2"/>
        </draw:rect>
        <draw:rect draw:style-name="gr26" draw:text-style-name="P1" draw:layer="layout" svg:width="0.25cm" svg:height="0.25cm" svg:x="14.885cm" svg:y="13.135cm">
          <text:p text:style-name="P2"/>
        </draw:rect>
        <draw:rect draw:style-name="gr26" draw:text-style-name="P1" draw:layer="layout" svg:width="0.25cm" svg:height="0.25cm" svg:x="15.135cm" svg:y="13.135cm">
          <text:p text:style-name="P2"/>
        </draw:rect>
        <draw:rect draw:style-name="gr26" draw:text-style-name="P1" draw:layer="layout" svg:width="0.25cm" svg:height="0.25cm" svg:x="15.385cm" svg:y="13.135cm">
          <text:p text:style-name="P2"/>
        </draw:rect>
        <draw:rect draw:style-name="gr26" draw:text-style-name="P1" draw:layer="layout" svg:width="0.25cm" svg:height="0.25cm" svg:x="15.885cm" svg:y="13.135cm">
          <text:p text:style-name="P2"/>
        </draw:rect>
        <draw:rect draw:style-name="gr26" draw:text-style-name="P1" draw:layer="layout" svg:width="0.25cm" svg:height="0.25cm" svg:x="15.635cm" svg:y="13.135cm">
          <text:p text:style-name="P2"/>
        </draw:rect>
        <draw:rect draw:style-name="gr26" draw:text-style-name="P1" draw:layer="layout" svg:width="0.25cm" svg:height="0.25cm" svg:x="16.135cm" svg:y="13.135cm">
          <text:p text:style-name="P2"/>
        </draw:rect>
        <draw:rect draw:style-name="gr26" draw:text-style-name="P1" draw:layer="layout" svg:width="0.25cm" svg:height="0.25cm" svg:x="16.385cm" svg:y="13.135cm">
          <text:p text:style-name="P2"/>
        </draw:rect>
        <draw:rect draw:style-name="gr26" draw:text-style-name="P1" draw:layer="layout" svg:width="0.25cm" svg:height="0.25cm" svg:x="16.885cm" svg:y="13.135cm">
          <text:p text:style-name="P2"/>
        </draw:rect>
        <draw:rect draw:style-name="gr26" draw:text-style-name="P1" draw:layer="layout" svg:width="0.25cm" svg:height="0.25cm" svg:x="16.635cm" svg:y="13.135cm">
          <text:p text:style-name="P2"/>
        </draw:rect>
        <draw:rect draw:style-name="gr26" draw:text-style-name="P1" draw:layer="layout" svg:width="0.25cm" svg:height="0.25cm" svg:x="17.135cm" svg:y="13.135cm">
          <text:p text:style-name="P2"/>
        </draw:rect>
        <draw:rect draw:style-name="gr26" draw:text-style-name="P1" draw:layer="layout" svg:width="0.25cm" svg:height="0.25cm" draw:transform="rotate (3.1415926535892) translate (16.385cm 14.885cm)">
          <text:p text:style-name="P2"/>
        </draw:rect>
        <draw:rect draw:style-name="gr26" draw:text-style-name="P1" draw:layer="layout" svg:width="0.25cm" svg:height="0.25cm" draw:transform="rotate (3.1415926535892) translate (16.635cm 14.635cm)">
          <text:p text:style-name="P2"/>
        </draw:rect>
        <draw:rect draw:style-name="gr26" draw:text-style-name="P1" draw:layer="layout" svg:width="0.25cm" svg:height="0.25cm" draw:transform="rotate (3.1415926535892) translate (16.885cm 14.385cm)">
          <text:p text:style-name="P2"/>
        </draw:rect>
        <draw:rect draw:style-name="gr26" draw:text-style-name="P1" draw:layer="layout" svg:width="0.25cm" svg:height="0.25cm" draw:transform="rotate (3.1415926535892) translate (17.135cm 14.135cm)">
          <text:p text:style-name="P2"/>
        </draw:rect>
        <draw:rect draw:style-name="gr26" draw:text-style-name="P1" draw:layer="layout" svg:width="0.25cm" svg:height="0.25cm" draw:transform="rotate (3.1415926535892) translate (17.385cm 13.885cm)">
          <text:p text:style-name="P2"/>
        </draw:rect>
        <draw:rect draw:style-name="gr26" draw:text-style-name="P1" draw:layer="layout" svg:width="0.25cm" svg:height="0.25cm" draw:transform="rotate (3.1415926535892) translate (17.635cm 13.635cm)">
          <text:p text:style-name="P2"/>
        </draw:rect>
        <draw:rect draw:style-name="gr26" draw:text-style-name="P1" draw:layer="layout" svg:width="0.25cm" svg:height="0.25cm" svg:x="14.635cm" svg:y="13.385cm">
          <text:p text:style-name="P2"/>
        </draw:rect>
        <draw:rect draw:style-name="gr26" draw:text-style-name="P1" draw:layer="layout" svg:width="0.25cm" svg:height="0.25cm" svg:x="14.885cm" svg:y="13.635cm">
          <text:p text:style-name="P2"/>
        </draw:rect>
        <draw:rect draw:style-name="gr26" draw:text-style-name="P1" draw:layer="layout" svg:width="0.25cm" svg:height="0.25cm" svg:x="15.135cm" svg:y="13.885cm">
          <text:p text:style-name="P2"/>
        </draw:rect>
        <draw:rect draw:style-name="gr26" draw:text-style-name="P1" draw:layer="layout" svg:width="0.25cm" svg:height="0.25cm" svg:x="15.385cm" svg:y="14.135cm">
          <text:p text:style-name="P2"/>
        </draw:rect>
        <draw:rect draw:style-name="gr26" draw:text-style-name="P1" draw:layer="layout" svg:width="0.25cm" svg:height="0.25cm" svg:x="15.635cm" svg:y="14.385cm">
          <text:p text:style-name="P2"/>
        </draw:rect>
        <draw:rect draw:style-name="gr26" draw:text-style-name="P1" draw:layer="layout" svg:width="0.25cm" svg:height="0.25cm" svg:x="15.885cm" svg:y="14.635cm">
          <text:p text:style-name="P2"/>
        </draw:rect>
        <draw:rect draw:style-name="gr26" draw:text-style-name="P1" draw:layer="layout" svg:width="0.25cm" svg:height="0.25cm" draw:transform="rotate (3.1415926535892) translate (16.135cm 14.635cm)">
          <text:p text:style-name="P2"/>
        </draw:rect>
        <draw:rect draw:style-name="gr26" draw:text-style-name="P1" draw:layer="layout" svg:width="0.25cm" svg:height="0.25cm" draw:transform="rotate (3.1415926535892) translate (16.385cm 14.635cm)">
          <text:p text:style-name="P2"/>
        </draw:rect>
        <draw:rect draw:style-name="gr26" draw:text-style-name="P1" draw:layer="layout" svg:width="0.25cm" svg:height="0.25cm" draw:transform="rotate (3.1415926535892) translate (15.885cm 14.385cm)">
          <text:p text:style-name="P2"/>
        </draw:rect>
        <draw:rect draw:style-name="gr26" draw:text-style-name="P1" draw:layer="layout" svg:width="0.25cm" svg:height="0.25cm" draw:transform="rotate (3.1415926535892) translate (16.135cm 14.385cm)">
          <text:p text:style-name="P2"/>
        </draw:rect>
        <draw:rect draw:style-name="gr26" draw:text-style-name="P1" draw:layer="layout" svg:width="0.25cm" svg:height="0.25cm" draw:transform="rotate (3.1415926535892) translate (16.385cm 14.385cm)">
          <text:p text:style-name="P2"/>
        </draw:rect>
        <draw:rect draw:style-name="gr26" draw:text-style-name="P1" draw:layer="layout" svg:width="0.25cm" svg:height="0.25cm" draw:transform="rotate (3.1415926535892) translate (16.635cm 14.385cm)">
          <text:p text:style-name="P2"/>
        </draw:rect>
        <draw:rect draw:style-name="gr26" draw:text-style-name="P1" draw:layer="layout" svg:width="0.25cm" svg:height="0.25cm" draw:transform="rotate (3.1415926535892) translate (15.635cm 14.135cm)">
          <text:p text:style-name="P2"/>
        </draw:rect>
        <draw:rect draw:style-name="gr26" draw:text-style-name="P1" draw:layer="layout" svg:width="0.25cm" svg:height="0.25cm" draw:transform="rotate (3.1415926535892) translate (15.885cm 14.135cm)">
          <text:p text:style-name="P2"/>
        </draw:rect>
        <draw:rect draw:style-name="gr26" draw:text-style-name="P1" draw:layer="layout" svg:width="0.25cm" svg:height="0.25cm" draw:transform="rotate (3.1415926535892) translate (16.135cm 14.135cm)">
          <text:p text:style-name="P2"/>
        </draw:rect>
        <draw:rect draw:style-name="gr26" draw:text-style-name="P1" draw:layer="layout" svg:width="0.25cm" svg:height="0.25cm" draw:transform="rotate (3.1415926535892) translate (16.385cm 14.135cm)">
          <text:p text:style-name="P2"/>
        </draw:rect>
        <draw:rect draw:style-name="gr26" draw:text-style-name="P1" draw:layer="layout" svg:width="0.25cm" svg:height="0.25cm" draw:transform="rotate (3.1415926535892) translate (16.635cm 14.135cm)">
          <text:p text:style-name="P2"/>
        </draw:rect>
        <draw:rect draw:style-name="gr26" draw:text-style-name="P1" draw:layer="layout" svg:width="0.25cm" svg:height="0.25cm" draw:transform="rotate (3.1415926535892) translate (16.885cm 14.135cm)">
          <text:p text:style-name="P2"/>
        </draw:rect>
        <draw:rect draw:style-name="gr26" draw:text-style-name="P1" draw:layer="layout" svg:width="0.25cm" svg:height="0.25cm" draw:transform="rotate (3.1415926535892) translate (15.385cm 13.885cm)">
          <text:p text:style-name="P2"/>
        </draw:rect>
        <draw:rect draw:style-name="gr26" draw:text-style-name="P1" draw:layer="layout" svg:width="0.25cm" svg:height="0.25cm" draw:transform="rotate (3.1415926535892) translate (15.635cm 13.885cm)">
          <text:p text:style-name="P2"/>
        </draw:rect>
        <draw:rect draw:style-name="gr26" draw:text-style-name="P1" draw:layer="layout" svg:width="0.25cm" svg:height="0.25cm" draw:transform="rotate (3.1415926535892) translate (15.885cm 13.885cm)">
          <text:p text:style-name="P2"/>
        </draw:rect>
        <draw:rect draw:style-name="gr26" draw:text-style-name="P1" draw:layer="layout" svg:width="0.25cm" svg:height="0.25cm" draw:transform="rotate (3.1415926535892) translate (16.135cm 13.885cm)">
          <text:p text:style-name="P2"/>
        </draw:rect>
        <draw:rect draw:style-name="gr26" draw:text-style-name="P1" draw:layer="layout" svg:width="0.25cm" svg:height="0.25cm" draw:transform="rotate (3.1415926535892) translate (16.385cm 13.885cm)">
          <text:p text:style-name="P2"/>
        </draw:rect>
        <draw:rect draw:style-name="gr26" draw:text-style-name="P1" draw:layer="layout" svg:width="0.25cm" svg:height="0.25cm" draw:transform="rotate (3.1415926535892) translate (16.635cm 13.885cm)">
          <text:p text:style-name="P2"/>
        </draw:rect>
        <draw:rect draw:style-name="gr26" draw:text-style-name="P1" draw:layer="layout" svg:width="0.25cm" svg:height="0.25cm" draw:transform="rotate (3.1415926535892) translate (16.885cm 13.885cm)">
          <text:p text:style-name="P2"/>
        </draw:rect>
        <draw:rect draw:style-name="gr26" draw:text-style-name="P1" draw:layer="layout" svg:width="0.25cm" svg:height="0.25cm" draw:transform="rotate (3.1415926535892) translate (17.135cm 13.885cm)">
          <text:p text:style-name="P2"/>
        </draw:rect>
        <draw:rect draw:style-name="gr26" draw:text-style-name="P1" draw:layer="layout" svg:width="0.25cm" svg:height="0.25cm" draw:transform="rotate (3.1415926535892) translate (15.135cm 13.635cm)">
          <text:p text:style-name="P2"/>
        </draw:rect>
        <draw:rect draw:style-name="gr26" draw:text-style-name="P1" draw:layer="layout" svg:width="0.25cm" svg:height="0.25cm" draw:transform="rotate (3.1415926535892) translate (15.385cm 13.635cm)">
          <text:p text:style-name="P2"/>
        </draw:rect>
        <draw:rect draw:style-name="gr26" draw:text-style-name="P1" draw:layer="layout" svg:width="0.25cm" svg:height="0.25cm" draw:transform="rotate (3.1415926535892) translate (15.635cm 13.635cm)">
          <text:p text:style-name="P2"/>
        </draw:rect>
        <draw:rect draw:style-name="gr26" draw:text-style-name="P1" draw:layer="layout" svg:width="0.25cm" svg:height="0.25cm" draw:transform="rotate (3.1415926535892) translate (16.135cm 13.635cm)">
          <text:p text:style-name="P2"/>
        </draw:rect>
        <draw:rect draw:style-name="gr26" draw:text-style-name="P1" draw:layer="layout" svg:width="0.25cm" svg:height="0.25cm" draw:transform="rotate (3.1415926535892) translate (15.885cm 13.635cm)">
          <text:p text:style-name="P2"/>
        </draw:rect>
        <draw:rect draw:style-name="gr26" draw:text-style-name="P1" draw:layer="layout" svg:width="0.25cm" svg:height="0.25cm" draw:transform="rotate (3.1415926535892) translate (16.385cm 13.635cm)">
          <text:p text:style-name="P2"/>
        </draw:rect>
        <draw:rect draw:style-name="gr26" draw:text-style-name="P1" draw:layer="layout" svg:width="0.25cm" svg:height="0.25cm" draw:transform="rotate (3.1415926535892) translate (16.635cm 13.635cm)">
          <text:p text:style-name="P2"/>
        </draw:rect>
        <draw:rect draw:style-name="gr26" draw:text-style-name="P1" draw:layer="layout" svg:width="0.25cm" svg:height="0.25cm" draw:transform="rotate (3.1415926535892) translate (17.135cm 13.635cm)">
          <text:p text:style-name="P2"/>
        </draw:rect>
        <draw:rect draw:style-name="gr26" draw:text-style-name="P1" draw:layer="layout" svg:width="0.25cm" svg:height="0.25cm" draw:transform="rotate (3.1415926535892) translate (16.885cm 13.635cm)">
          <text:p text:style-name="P2"/>
        </draw:rect>
        <draw:rect draw:style-name="gr26" draw:text-style-name="P1" draw:layer="layout" svg:width="0.25cm" svg:height="0.25cm" draw:transform="rotate (3.1415926535892) translate (17.385cm 13.635cm)">
          <text:p text:style-name="P2"/>
        </draw:rect>
        <draw:rect draw:style-name="gr39" draw:text-style-name="P1" draw:layer="layout" svg:width="0.5cm" svg:height="4cm" svg:x="15.885cm" svg:y="11.385cm">
          <text:p text:style-name="P2"/>
        </draw:rect>
        <draw:frame draw:style-name="gr47" draw:text-style-name="P12" draw:layer="layout" svg:width="5.023cm" svg:height="1.841cm" svg:x="14.635cm" svg:y="16.066cm">
          <draw:text-box>
            <text:p text:style-name="P2"><text:span text:style-name="T8">Mask-scan-threshold = 0.3</text:span><text:span text:style-name="T8"><text:line-break/></text:span><text:span text:style-name="T8"><text:line-break/></text:span><text:span text:style-name="T8">original blackness on scan start: 24,</text:span><text:span text:style-name="T8"><text:line-break/></text:span><text:span text:style-name="T8">stop when below 24*0.3 = 8</text:span><text:span text:style-name="T8"><text:line-break/></text:span><text:span text:style-name="T8">(too early)</text:span></text:p>
          </draw:text-box>
        </draw:frame>
        <draw:line draw:style-name="gr40" draw:text-style-name="P15" draw:layer="layout" svg:x1="14.885cm" svg:y1="15.135cm" svg:x2="15.885cm" svg:y2="15.135cm">
          <text:p text:style-name="P14"><text:span text:style-name="T8"><text:line-break/></text:span><text:span text:style-name="T8"/></text:p>
        </draw:line>
        <draw:rect draw:style-name="gr39" draw:text-style-name="P1" draw:layer="layout" svg:width="0.5cm" svg:height="4cm" svg:x="14.635cm" svg:y="11.385cm">
          <text:p text:style-name="P2"/>
        </draw:rect>
        <draw:rect draw:style-name="gr26" draw:text-style-name="P1" draw:layer="layout" svg:width="0.25cm" svg:height="0.25cm" svg:x="21.862cm" svg:y="11.863cm">
          <text:p text:style-name="P2"/>
        </draw:rect>
        <draw:rect draw:style-name="gr26" draw:text-style-name="P1" draw:layer="layout" svg:width="0.25cm" svg:height="0.25cm" svg:x="22.112cm" svg:y="12.113cm">
          <text:p text:style-name="P2"/>
        </draw:rect>
        <draw:rect draw:style-name="gr26" draw:text-style-name="P1" draw:layer="layout" svg:width="0.25cm" svg:height="0.25cm" svg:x="22.362cm" svg:y="12.363cm">
          <text:p text:style-name="P2"/>
        </draw:rect>
        <draw:rect draw:style-name="gr26" draw:text-style-name="P1" draw:layer="layout" svg:width="0.25cm" svg:height="0.25cm" svg:x="22.612cm" svg:y="12.613cm">
          <text:p text:style-name="P2"/>
        </draw:rect>
        <draw:rect draw:style-name="gr26" draw:text-style-name="P1" draw:layer="layout" svg:width="0.25cm" svg:height="0.25cm" svg:x="22.862cm" svg:y="12.863cm">
          <text:p text:style-name="P2"/>
        </draw:rect>
        <draw:rect draw:style-name="gr26" draw:text-style-name="P1" draw:layer="layout" svg:width="0.25cm" svg:height="0.25cm" svg:x="23.112cm" svg:y="13.113cm">
          <text:p text:style-name="P2"/>
        </draw:rect>
        <draw:rect draw:style-name="gr26" draw:text-style-name="P1" draw:layer="layout" svg:width="0.25cm" svg:height="0.25cm" draw:transform="rotate (3.1415926535892) translate (20.612cm 13.363cm)">
          <text:p text:style-name="P2"/>
        </draw:rect>
        <draw:rect draw:style-name="gr26" draw:text-style-name="P1" draw:layer="layout" svg:width="0.25cm" svg:height="0.25cm" draw:transform="rotate (3.1415926535892) translate (20.862cm 13.113cm)">
          <text:p text:style-name="P2"/>
        </draw:rect>
        <draw:rect draw:style-name="gr26" draw:text-style-name="P1" draw:layer="layout" svg:width="0.25cm" svg:height="0.25cm" draw:transform="rotate (3.1415926535892) translate (21.112cm 12.863cm)">
          <text:p text:style-name="P2"/>
        </draw:rect>
        <draw:rect draw:style-name="gr26" draw:text-style-name="P1" draw:layer="layout" svg:width="0.25cm" svg:height="0.25cm" draw:transform="rotate (3.1415926535892) translate (21.362cm 12.613cm)">
          <text:p text:style-name="P2"/>
        </draw:rect>
        <draw:rect draw:style-name="gr26" draw:text-style-name="P1" draw:layer="layout" svg:width="0.25cm" svg:height="0.25cm" draw:transform="rotate (3.1415926535892) translate (21.612cm 12.363cm)">
          <text:p text:style-name="P2"/>
        </draw:rect>
        <draw:rect draw:style-name="gr26" draw:text-style-name="P1" draw:layer="layout" svg:width="0.25cm" svg:height="0.25cm" draw:transform="rotate (3.1415926535892) translate (21.862cm 12.113cm)">
          <text:p text:style-name="P2"/>
        </draw:rect>
        <draw:rect draw:style-name="gr26" draw:text-style-name="P1" draw:layer="layout" svg:width="0.25cm" svg:height="0.25cm" svg:x="21.612cm" svg:y="12.113cm">
          <text:p text:style-name="P2"/>
        </draw:rect>
        <draw:rect draw:style-name="gr26" draw:text-style-name="P1" draw:layer="layout" svg:width="0.25cm" svg:height="0.25cm" svg:x="21.862cm" svg:y="12.113cm">
          <text:p text:style-name="P2"/>
        </draw:rect>
        <draw:rect draw:style-name="gr26" draw:text-style-name="P1" draw:layer="layout" svg:width="0.25cm" svg:height="0.25cm" svg:x="21.362cm" svg:y="12.363cm">
          <text:p text:style-name="P2"/>
        </draw:rect>
        <draw:rect draw:style-name="gr26" draw:text-style-name="P1" draw:layer="layout" svg:width="0.25cm" svg:height="0.25cm" svg:x="21.612cm" svg:y="12.363cm">
          <text:p text:style-name="P2"/>
        </draw:rect>
        <draw:rect draw:style-name="gr26" draw:text-style-name="P1" draw:layer="layout" svg:width="0.25cm" svg:height="0.25cm" svg:x="21.862cm" svg:y="12.363cm">
          <text:p text:style-name="P2"/>
        </draw:rect>
        <draw:rect draw:style-name="gr26" draw:text-style-name="P1" draw:layer="layout" svg:width="0.25cm" svg:height="0.25cm" svg:x="22.112cm" svg:y="12.363cm">
          <text:p text:style-name="P2"/>
        </draw:rect>
        <draw:rect draw:style-name="gr26" draw:text-style-name="P1" draw:layer="layout" svg:width="0.25cm" svg:height="0.25cm" svg:x="21.112cm" svg:y="12.613cm">
          <text:p text:style-name="P2"/>
        </draw:rect>
        <draw:rect draw:style-name="gr26" draw:text-style-name="P1" draw:layer="layout" svg:width="0.25cm" svg:height="0.25cm" svg:x="21.362cm" svg:y="12.613cm">
          <text:p text:style-name="P2"/>
        </draw:rect>
        <draw:rect draw:style-name="gr26" draw:text-style-name="P1" draw:layer="layout" svg:width="0.25cm" svg:height="0.25cm" svg:x="21.612cm" svg:y="12.613cm">
          <text:p text:style-name="P2"/>
        </draw:rect>
        <draw:rect draw:style-name="gr26" draw:text-style-name="P1" draw:layer="layout" svg:width="0.25cm" svg:height="0.25cm" svg:x="21.862cm" svg:y="12.613cm">
          <text:p text:style-name="P2"/>
        </draw:rect>
        <draw:rect draw:style-name="gr26" draw:text-style-name="P1" draw:layer="layout" svg:width="0.25cm" svg:height="0.25cm" svg:x="22.112cm" svg:y="12.613cm">
          <text:p text:style-name="P2"/>
        </draw:rect>
        <draw:rect draw:style-name="gr26" draw:text-style-name="P1" draw:layer="layout" svg:width="0.25cm" svg:height="0.25cm" svg:x="22.362cm" svg:y="12.613cm">
          <text:p text:style-name="P2"/>
        </draw:rect>
        <draw:rect draw:style-name="gr26" draw:text-style-name="P1" draw:layer="layout" svg:width="0.25cm" svg:height="0.25cm" svg:x="20.862cm" svg:y="12.863cm">
          <text:p text:style-name="P2"/>
        </draw:rect>
        <draw:rect draw:style-name="gr26" draw:text-style-name="P1" draw:layer="layout" svg:width="0.25cm" svg:height="0.25cm" svg:x="21.112cm" svg:y="12.863cm">
          <text:p text:style-name="P2"/>
        </draw:rect>
        <draw:rect draw:style-name="gr26" draw:text-style-name="P1" draw:layer="layout" svg:width="0.25cm" svg:height="0.25cm" svg:x="21.362cm" svg:y="12.863cm">
          <text:p text:style-name="P2"/>
        </draw:rect>
        <draw:rect draw:style-name="gr26" draw:text-style-name="P1" draw:layer="layout" svg:width="0.25cm" svg:height="0.25cm" svg:x="21.612cm" svg:y="12.863cm">
          <text:p text:style-name="P2"/>
        </draw:rect>
        <draw:rect draw:style-name="gr26" draw:text-style-name="P1" draw:layer="layout" svg:width="0.25cm" svg:height="0.25cm" svg:x="21.862cm" svg:y="12.863cm">
          <text:p text:style-name="P2"/>
        </draw:rect>
        <draw:rect draw:style-name="gr26" draw:text-style-name="P1" draw:layer="layout" svg:width="0.25cm" svg:height="0.25cm" svg:x="22.112cm" svg:y="12.863cm">
          <text:p text:style-name="P2"/>
        </draw:rect>
        <draw:rect draw:style-name="gr26" draw:text-style-name="P1" draw:layer="layout" svg:width="0.25cm" svg:height="0.25cm" svg:x="22.362cm" svg:y="12.863cm">
          <text:p text:style-name="P2"/>
        </draw:rect>
        <draw:rect draw:style-name="gr26" draw:text-style-name="P1" draw:layer="layout" svg:width="0.25cm" svg:height="0.25cm" svg:x="22.612cm" svg:y="12.863cm">
          <text:p text:style-name="P2"/>
        </draw:rect>
        <draw:rect draw:style-name="gr26" draw:text-style-name="P1" draw:layer="layout" svg:width="0.25cm" svg:height="0.25cm" svg:x="20.612cm" svg:y="13.113cm">
          <text:p text:style-name="P2"/>
        </draw:rect>
        <draw:rect draw:style-name="gr26" draw:text-style-name="P1" draw:layer="layout" svg:width="0.25cm" svg:height="0.25cm" svg:x="20.862cm" svg:y="13.113cm">
          <text:p text:style-name="P2"/>
        </draw:rect>
        <draw:rect draw:style-name="gr26" draw:text-style-name="P1" draw:layer="layout" svg:width="0.25cm" svg:height="0.25cm" svg:x="21.112cm" svg:y="13.113cm">
          <text:p text:style-name="P2"/>
        </draw:rect>
        <draw:rect draw:style-name="gr26" draw:text-style-name="P1" draw:layer="layout" svg:width="0.25cm" svg:height="0.25cm" svg:x="21.612cm" svg:y="13.113cm">
          <text:p text:style-name="P2"/>
        </draw:rect>
        <draw:rect draw:style-name="gr26" draw:text-style-name="P1" draw:layer="layout" svg:width="0.25cm" svg:height="0.25cm" svg:x="21.362cm" svg:y="13.113cm">
          <text:p text:style-name="P2"/>
        </draw:rect>
        <draw:rect draw:style-name="gr26" draw:text-style-name="P1" draw:layer="layout" svg:width="0.25cm" svg:height="0.25cm" svg:x="21.862cm" svg:y="13.113cm">
          <text:p text:style-name="P2"/>
        </draw:rect>
        <draw:rect draw:style-name="gr26" draw:text-style-name="P1" draw:layer="layout" svg:width="0.25cm" svg:height="0.25cm" svg:x="22.112cm" svg:y="13.113cm">
          <text:p text:style-name="P2"/>
        </draw:rect>
        <draw:rect draw:style-name="gr26" draw:text-style-name="P1" draw:layer="layout" svg:width="0.25cm" svg:height="0.25cm" svg:x="22.612cm" svg:y="13.113cm">
          <text:p text:style-name="P2"/>
        </draw:rect>
        <draw:rect draw:style-name="gr26" draw:text-style-name="P1" draw:layer="layout" svg:width="0.25cm" svg:height="0.25cm" svg:x="22.362cm" svg:y="13.113cm">
          <text:p text:style-name="P2"/>
        </draw:rect>
        <draw:rect draw:style-name="gr26" draw:text-style-name="P1" draw:layer="layout" svg:width="0.25cm" svg:height="0.25cm" svg:x="22.862cm" svg:y="13.113cm">
          <text:p text:style-name="P2"/>
        </draw:rect>
        <draw:rect draw:style-name="gr26" draw:text-style-name="P1" draw:layer="layout" svg:width="0.25cm" svg:height="0.25cm" draw:transform="rotate (3.1415926535892) translate (22.112cm 14.863cm)">
          <text:p text:style-name="P2"/>
        </draw:rect>
        <draw:rect draw:style-name="gr26" draw:text-style-name="P1" draw:layer="layout" svg:width="0.25cm" svg:height="0.25cm" draw:transform="rotate (3.1415926535892) translate (22.362cm 14.613cm)">
          <text:p text:style-name="P2"/>
        </draw:rect>
        <draw:rect draw:style-name="gr26" draw:text-style-name="P1" draw:layer="layout" svg:width="0.25cm" svg:height="0.25cm" draw:transform="rotate (3.1415926535892) translate (22.612cm 14.363cm)">
          <text:p text:style-name="P2"/>
        </draw:rect>
        <draw:rect draw:style-name="gr26" draw:text-style-name="P1" draw:layer="layout" svg:width="0.25cm" svg:height="0.25cm" draw:transform="rotate (3.1415926535892) translate (22.862cm 14.113cm)">
          <text:p text:style-name="P2"/>
        </draw:rect>
        <draw:rect draw:style-name="gr26" draw:text-style-name="P1" draw:layer="layout" svg:width="0.25cm" svg:height="0.25cm" draw:transform="rotate (3.1415926535892) translate (23.112cm 13.863cm)">
          <text:p text:style-name="P2"/>
        </draw:rect>
        <draw:rect draw:style-name="gr26" draw:text-style-name="P1" draw:layer="layout" svg:width="0.25cm" svg:height="0.25cm" draw:transform="rotate (3.1415926535892) translate (23.362cm 13.613cm)">
          <text:p text:style-name="P2"/>
        </draw:rect>
        <draw:rect draw:style-name="gr26" draw:text-style-name="P1" draw:layer="layout" svg:width="0.25cm" svg:height="0.25cm" svg:x="20.362cm" svg:y="13.363cm">
          <text:p text:style-name="P2"/>
        </draw:rect>
        <draw:rect draw:style-name="gr26" draw:text-style-name="P1" draw:layer="layout" svg:width="0.25cm" svg:height="0.25cm" svg:x="20.612cm" svg:y="13.613cm">
          <text:p text:style-name="P2"/>
        </draw:rect>
        <draw:rect draw:style-name="gr26" draw:text-style-name="P1" draw:layer="layout" svg:width="0.25cm" svg:height="0.25cm" svg:x="20.862cm" svg:y="13.863cm">
          <text:p text:style-name="P2"/>
        </draw:rect>
        <draw:rect draw:style-name="gr26" draw:text-style-name="P1" draw:layer="layout" svg:width="0.25cm" svg:height="0.25cm" svg:x="21.112cm" svg:y="14.113cm">
          <text:p text:style-name="P2"/>
        </draw:rect>
        <draw:rect draw:style-name="gr26" draw:text-style-name="P1" draw:layer="layout" svg:width="0.25cm" svg:height="0.25cm" svg:x="21.362cm" svg:y="14.363cm">
          <text:p text:style-name="P2"/>
        </draw:rect>
        <draw:rect draw:style-name="gr26" draw:text-style-name="P1" draw:layer="layout" svg:width="0.25cm" svg:height="0.25cm" svg:x="21.612cm" svg:y="14.613cm">
          <text:p text:style-name="P2"/>
        </draw:rect>
        <draw:rect draw:style-name="gr26" draw:text-style-name="P1" draw:layer="layout" svg:width="0.25cm" svg:height="0.25cm" draw:transform="rotate (3.1415926535892) translate (21.862cm 14.613cm)">
          <text:p text:style-name="P2"/>
        </draw:rect>
        <draw:rect draw:style-name="gr26" draw:text-style-name="P1" draw:layer="layout" svg:width="0.25cm" svg:height="0.25cm" draw:transform="rotate (3.1415926535892) translate (22.112cm 14.613cm)">
          <text:p text:style-name="P2"/>
        </draw:rect>
        <draw:rect draw:style-name="gr26" draw:text-style-name="P1" draw:layer="layout" svg:width="0.25cm" svg:height="0.25cm" draw:transform="rotate (3.1415926535892) translate (21.612cm 14.363cm)">
          <text:p text:style-name="P2"/>
        </draw:rect>
        <draw:rect draw:style-name="gr26" draw:text-style-name="P1" draw:layer="layout" svg:width="0.25cm" svg:height="0.25cm" draw:transform="rotate (3.1415926535892) translate (21.862cm 14.363cm)">
          <text:p text:style-name="P2"/>
        </draw:rect>
        <draw:rect draw:style-name="gr26" draw:text-style-name="P1" draw:layer="layout" svg:width="0.25cm" svg:height="0.25cm" draw:transform="rotate (3.1415926535892) translate (22.112cm 14.363cm)">
          <text:p text:style-name="P2"/>
        </draw:rect>
        <draw:rect draw:style-name="gr26" draw:text-style-name="P1" draw:layer="layout" svg:width="0.25cm" svg:height="0.25cm" draw:transform="rotate (3.1415926535892) translate (22.362cm 14.363cm)">
          <text:p text:style-name="P2"/>
        </draw:rect>
        <draw:rect draw:style-name="gr26" draw:text-style-name="P1" draw:layer="layout" svg:width="0.25cm" svg:height="0.25cm" draw:transform="rotate (3.1415926535892) translate (21.362cm 14.113cm)">
          <text:p text:style-name="P2"/>
        </draw:rect>
        <draw:rect draw:style-name="gr26" draw:text-style-name="P1" draw:layer="layout" svg:width="0.25cm" svg:height="0.25cm" draw:transform="rotate (3.1415926535892) translate (21.612cm 14.113cm)">
          <text:p text:style-name="P2"/>
        </draw:rect>
        <draw:rect draw:style-name="gr26" draw:text-style-name="P1" draw:layer="layout" svg:width="0.25cm" svg:height="0.25cm" draw:transform="rotate (3.1415926535892) translate (21.862cm 14.113cm)">
          <text:p text:style-name="P2"/>
        </draw:rect>
        <draw:rect draw:style-name="gr26" draw:text-style-name="P1" draw:layer="layout" svg:width="0.25cm" svg:height="0.25cm" draw:transform="rotate (3.1415926535892) translate (22.112cm 14.113cm)">
          <text:p text:style-name="P2"/>
        </draw:rect>
        <draw:rect draw:style-name="gr26" draw:text-style-name="P1" draw:layer="layout" svg:width="0.25cm" svg:height="0.25cm" draw:transform="rotate (3.1415926535892) translate (22.362cm 14.113cm)">
          <text:p text:style-name="P2"/>
        </draw:rect>
        <draw:rect draw:style-name="gr26" draw:text-style-name="P1" draw:layer="layout" svg:width="0.25cm" svg:height="0.25cm" draw:transform="rotate (3.1415926535892) translate (22.612cm 14.113cm)">
          <text:p text:style-name="P2"/>
        </draw:rect>
        <draw:rect draw:style-name="gr26" draw:text-style-name="P1" draw:layer="layout" svg:width="0.25cm" svg:height="0.25cm" draw:transform="rotate (3.1415926535892) translate (21.112cm 13.863cm)">
          <text:p text:style-name="P2"/>
        </draw:rect>
        <draw:rect draw:style-name="gr26" draw:text-style-name="P1" draw:layer="layout" svg:width="0.25cm" svg:height="0.25cm" draw:transform="rotate (3.1415926535892) translate (21.362cm 13.863cm)">
          <text:p text:style-name="P2"/>
        </draw:rect>
        <draw:rect draw:style-name="gr26" draw:text-style-name="P1" draw:layer="layout" svg:width="0.25cm" svg:height="0.25cm" draw:transform="rotate (3.1415926535892) translate (21.612cm 13.863cm)">
          <text:p text:style-name="P2"/>
        </draw:rect>
        <draw:rect draw:style-name="gr26" draw:text-style-name="P1" draw:layer="layout" svg:width="0.25cm" svg:height="0.25cm" draw:transform="rotate (3.1415926535892) translate (21.862cm 13.863cm)">
          <text:p text:style-name="P2"/>
        </draw:rect>
        <draw:rect draw:style-name="gr26" draw:text-style-name="P1" draw:layer="layout" svg:width="0.25cm" svg:height="0.25cm" draw:transform="rotate (3.1415926535892) translate (22.112cm 13.863cm)">
          <text:p text:style-name="P2"/>
        </draw:rect>
        <draw:rect draw:style-name="gr26" draw:text-style-name="P1" draw:layer="layout" svg:width="0.25cm" svg:height="0.25cm" draw:transform="rotate (3.1415926535892) translate (22.362cm 13.863cm)">
          <text:p text:style-name="P2"/>
        </draw:rect>
        <draw:rect draw:style-name="gr26" draw:text-style-name="P1" draw:layer="layout" svg:width="0.25cm" svg:height="0.25cm" draw:transform="rotate (3.1415926535892) translate (22.612cm 13.863cm)">
          <text:p text:style-name="P2"/>
        </draw:rect>
        <draw:rect draw:style-name="gr26" draw:text-style-name="P1" draw:layer="layout" svg:width="0.25cm" svg:height="0.25cm" draw:transform="rotate (3.1415926535892) translate (22.862cm 13.863cm)">
          <text:p text:style-name="P2"/>
        </draw:rect>
        <draw:rect draw:style-name="gr26" draw:text-style-name="P1" draw:layer="layout" svg:width="0.25cm" svg:height="0.25cm" draw:transform="rotate (3.1415926535892) translate (20.862cm 13.613cm)">
          <text:p text:style-name="P2"/>
        </draw:rect>
        <draw:rect draw:style-name="gr26" draw:text-style-name="P1" draw:layer="layout" svg:width="0.25cm" svg:height="0.25cm" draw:transform="rotate (3.1415926535892) translate (21.112cm 13.613cm)">
          <text:p text:style-name="P2"/>
        </draw:rect>
        <draw:rect draw:style-name="gr26" draw:text-style-name="P1" draw:layer="layout" svg:width="0.25cm" svg:height="0.25cm" draw:transform="rotate (3.1415926535892) translate (21.362cm 13.613cm)">
          <text:p text:style-name="P2"/>
        </draw:rect>
        <draw:rect draw:style-name="gr26" draw:text-style-name="P1" draw:layer="layout" svg:width="0.25cm" svg:height="0.25cm" draw:transform="rotate (3.1415926535892) translate (21.862cm 13.613cm)">
          <text:p text:style-name="P2"/>
        </draw:rect>
        <draw:rect draw:style-name="gr26" draw:text-style-name="P1" draw:layer="layout" svg:width="0.25cm" svg:height="0.25cm" draw:transform="rotate (3.1415926535892) translate (21.612cm 13.613cm)">
          <text:p text:style-name="P2"/>
        </draw:rect>
        <draw:rect draw:style-name="gr26" draw:text-style-name="P1" draw:layer="layout" svg:width="0.25cm" svg:height="0.25cm" draw:transform="rotate (3.1415926535892) translate (22.112cm 13.613cm)">
          <text:p text:style-name="P2"/>
        </draw:rect>
        <draw:rect draw:style-name="gr26" draw:text-style-name="P1" draw:layer="layout" svg:width="0.25cm" svg:height="0.25cm" draw:transform="rotate (3.1415926535892) translate (22.362cm 13.613cm)">
          <text:p text:style-name="P2"/>
        </draw:rect>
        <draw:rect draw:style-name="gr26" draw:text-style-name="P1" draw:layer="layout" svg:width="0.25cm" svg:height="0.25cm" draw:transform="rotate (3.1415926535892) translate (22.862cm 13.613cm)">
          <text:p text:style-name="P2"/>
        </draw:rect>
        <draw:rect draw:style-name="gr26" draw:text-style-name="P1" draw:layer="layout" svg:width="0.25cm" svg:height="0.25cm" draw:transform="rotate (3.1415926535892) translate (22.612cm 13.613cm)">
          <text:p text:style-name="P2"/>
        </draw:rect>
        <draw:rect draw:style-name="gr26" draw:text-style-name="P1" draw:layer="layout" svg:width="0.25cm" svg:height="0.25cm" draw:transform="rotate (3.1415926535892) translate (23.112cm 13.613cm)">
          <text:p text:style-name="P2"/>
        </draw:rect>
        <draw:rect draw:style-name="gr39" draw:text-style-name="P1" draw:layer="layout" svg:width="0.5cm" svg:height="4cm" svg:x="21.612cm" svg:y="11.363cm">
          <text:p text:style-name="P2"/>
        </draw:rect>
        <draw:frame draw:style-name="gr47" draw:text-style-name="P12" draw:layer="layout" svg:width="5.023cm" svg:height="1.841cm" svg:x="20.362cm" svg:y="16.044cm">
          <draw:text-box>
            <text:p text:style-name="P2"><text:span text:style-name="T8">Mask-scan-threshold = 0.1</text:span><text:span text:style-name="T8"><text:line-break/></text:span><text:span text:style-name="T8"><text:line-break/></text:span><text:span text:style-name="T8">original blackness on scan start: 24,</text:span><text:span text:style-name="T8"><text:line-break/></text:span><text:span text:style-name="T8">stop when below 24*0.1 = 2</text:span><text:span text:style-name="T8"><text:line-break/></text:span><text:span text:style-name="T8"/></text:p>
          </draw:text-box>
        </draw:frame>
        <draw:line draw:style-name="gr40" draw:text-style-name="P15" draw:layer="layout" svg:x1="20.385cm" svg:y1="15.113cm" svg:x2="21.612cm" svg:y2="15.113cm">
          <text:p text:style-name="P14"><text:span text:style-name="T8"><text:line-break/></text:span><text:span text:style-name="T8"/></text:p>
        </draw:line>
        <draw:rect draw:style-name="gr39" draw:text-style-name="P1" draw:layer="layout" svg:width="0.5cm" svg:height="4cm" svg:x="19.885cm" svg:y="11.385cm">
          <text:p text:style-name="P2"/>
        </draw:rect>
      </draw:page>
      <draw:page draw:name="border-scan" draw:style-name="dp1" draw:master-page-name="Standard">
        <draw:rect draw:style-name="gr1" draw:text-style-name="P1" draw:layer="layout" svg:width="6.5cm" svg:height="8.5cm" draw:transform="rotate (1.5707963267946) translate (15.398cm 10.61cm)">
          <text:p text:style-name="P2"/>
        </draw:rect>
        <draw:frame draw:style-name="gr25" draw:text-style-name="P10" draw:layer="layout" svg:width="3.25cm" svg:height="5.027cm" svg:x="15.883cm" svg:y="4.927cm">
          <draw:text-box>
            <text:p text:style-name="P4"><text:span text:style-name="T6">Some text some text some text some text some text. Some text some text some text some text some text some text some text some text. Some mor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98</text:span></text:p>
          </draw:text-box>
        </draw:frame>
        <draw:frame draw:style-name="gr25" draw:text-style-name="P10" draw:layer="layout" svg:width="3.25cm" svg:height="5.027cm" svg:x="20.104cm" svg:y="4.86cm">
          <draw:text-box>
            <text:p text:style-name="P4"><text:span text:style-name="T6">Some text some text some text some text some text. Some text some text some text some text some text some text some text some text. Some mor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 <text:s text:c="49"/>99</text:span></text:p>
          </draw:text-box>
        </draw:frame>
        <draw:rect draw:style-name="gr27" draw:text-style-name="P1" draw:layer="layout" svg:width="3.25cm" svg:height="5cm" svg:x="20.105cm" svg:y="4.86cm">
          <text:p text:style-name="P2"/>
        </draw:rect>
        <draw:rect draw:style-name="gr27" draw:text-style-name="P1" draw:layer="layout" svg:width="3.25cm" svg:height="5cm" svg:x="15.855cm" svg:y="4.896cm">
          <text:p text:style-name="P2"/>
        </draw:rect>
        <draw:frame draw:style-name="gr14" draw:text-style-name="P8" draw:id="id36" draw:layer="layout" svg:width="3.139cm" svg:height="0.645cm" svg:x="19.996cm" svg:y="11.135cm">
          <draw:text-box>
            <text:p text:style-name="P2"><text:span text:style-name="T4">detected borders</text:span></text:p>
          </draw:text-box>
        </draw:frame>
        <draw:connector draw:style-name="gr26" draw:text-style-name="P1" draw:layer="layout" draw:type="curve" svg:x1="19.996cm" svg:y1="11.457cm" svg:x2="18.494cm" svg:y2="9.913cm" draw:start-shape="id36" draw:start-glue-point="3">
          <text:p text:style-name="P2"/>
        </draw:connector>
        <draw:connector draw:style-name="gr26" draw:text-style-name="P1" draw:layer="layout" draw:type="curve" draw:line-skew="0.258cm" svg:x1="19.996cm" svg:y1="11.457cm" svg:x2="20.39cm" svg:y2="9.887cm" draw:start-shape="id36" draw:start-glue-point="3">
          <text:p text:style-name="P2"/>
        </draw:connector>
        <draw:line draw:style-name="gr28" draw:text-style-name="P1" draw:layer="layout" svg:x1="17.48cm" svg:y1="10.61cm" svg:x2="17.48cm" svg:y2="9.86cm">
          <text:p text:style-name="P2"/>
        </draw:line>
        <draw:line draw:style-name="gr28" draw:text-style-name="P1" draw:layer="layout" svg:x1="21.73cm" svg:y1="10.61cm" svg:x2="21.73cm" svg:y2="9.86cm">
          <text:p text:style-name="P2"/>
        </draw:line>
        <draw:line draw:style-name="gr28" draw:text-style-name="P1" draw:layer="layout" svg:x1="21.73cm" svg:y1="4.11cm" svg:x2="21.73cm" svg:y2="4.96cm">
          <text:p text:style-name="P2"/>
        </draw:line>
        <draw:line draw:style-name="gr28" draw:text-style-name="P1" draw:layer="layout" svg:x1="17.48cm" svg:y1="4.11cm" svg:x2="17.48cm" svg:y2="4.96cm">
          <text:p text:style-name="P2"/>
        </draw:line>
        <draw:line draw:style-name="gr28" draw:text-style-name="P1" draw:layer="layout" svg:x1="15.355cm" svg:y1="7.46cm" svg:x2="15.855cm" svg:y2="7.46cm">
          <text:p text:style-name="P2"/>
        </draw:line>
        <draw:line draw:style-name="gr28" draw:text-style-name="P1" draw:layer="layout" svg:x1="19.48cm" svg:y1="7.485cm" svg:x2="20.175cm" svg:y2="7.485cm">
          <text:p text:style-name="P2"/>
        </draw:line>
        <draw:line draw:style-name="gr28" draw:text-style-name="P1" draw:layer="layout" svg:x1="19.48cm" svg:y1="7.485cm" svg:x2="19.105cm" svg:y2="7.485cm">
          <text:p text:style-name="P2"/>
        </draw:line>
        <draw:line draw:style-name="gr28" draw:text-style-name="P1" draw:layer="layout" svg:x1="23.98cm" svg:y1="7.514cm" svg:x2="23.355cm" svg:y2="7.514cm">
          <text:p text:style-name="P2"/>
        </draw:line>
        <draw:rect draw:style-name="gr1" draw:text-style-name="P1" draw:layer="layout" svg:width="4.971cm" svg:height="6.5cm" svg:x="4.885cm" svg:y="4.135cm">
          <text:p text:style-name="P2"/>
        </draw:rect>
        <draw:frame draw:style-name="gr29" draw:text-style-name="P10" draw:layer="layout" svg:width="3.45cm" svg:height="5.425cm" svg:x="5.51cm" svg:y="4.685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more text some text some text some text some text some text some more text some text some text some more text some text some text some text some more text some text some text some text some text some text some text some text some text some text some text some text some text. Some text some text some text t some text some text some text. some text some text some text some text some text some text some text some text some text some text. Some text some text some text some text some text some text some text. </text:span><text:span text:style-name="T6"><text:line-break/></text:span><text:span text:style-name="T6"><text:line-break/></text:span><text:span text:style-name="T6">98</text:span></text:p>
          </draw:text-box>
        </draw:frame>
        <draw:line draw:style-name="gr28" draw:text-style-name="P1" draw:layer="layout" svg:x1="7.26cm" svg:y1="10.635cm" svg:x2="7.26cm" svg:y2="9.885cm">
          <text:p text:style-name="P2"/>
        </draw:line>
        <draw:line draw:style-name="gr28" draw:text-style-name="P1" draw:layer="layout" svg:x1="9.885cm" svg:y1="7.385cm" svg:x2="8.76cm" svg:y2="7.385cm">
          <text:p text:style-name="P2"/>
        </draw:line>
        <draw:line draw:style-name="gr28" draw:text-style-name="P1" draw:layer="layout" svg:x1="4.885cm" svg:y1="7.385cm" svg:x2="5.76cm" svg:y2="7.385cm">
          <text:p text:style-name="P2"/>
        </draw:line>
        <draw:line draw:style-name="gr28" draw:text-style-name="P1" draw:layer="layout" svg:x1="7.26cm" svg:y1="4.135cm" svg:x2="7.26cm" svg:y2="4.76cm">
          <text:p text:style-name="P2"/>
        </draw:line>
        <draw:rect draw:style-name="gr27" draw:text-style-name="P1" draw:layer="layout" svg:width="3.125cm" svg:height="5.25cm" svg:x="5.71cm" svg:y="4.683cm">
          <text:p text:style-name="P2"/>
        </draw:rect>
        <draw:frame draw:style-name="gr14" draw:text-style-name="P8" draw:id="id37" draw:layer="layout" svg:width="2.962cm" svg:height="0.645cm" svg:x="6.423cm" svg:y="11.135cm">
          <draw:text-box>
            <text:p text:style-name="P2"><text:span text:style-name="T4">detected border</text:span></text:p>
          </draw:text-box>
        </draw:frame>
        <draw:connector draw:style-name="gr7" draw:text-style-name="P1" draw:layer="layout" draw:type="curve" svg:x1="6.423cm" svg:y1="11.457cm" svg:x2="6.045cm" svg:y2="9.939cm" draw:start-shape="id37" draw:start-glue-point="3">
          <text:p text:style-name="P2"/>
        </draw:connector>
        <draw:line draw:style-name="gr49" draw:text-style-name="P1" draw:layer="layout" svg:x1="19.605cm" svg:y1="4.11cm" svg:x2="19.605cm" svg:y2="10.61cm">
          <text:p text:style-name="P2"/>
        </draw:line>
        <draw:frame draw:style-name="gr14" draw:text-style-name="P8" draw:layer="layout" svg:width="3.47cm" svg:height="0.645cm" svg:x="17.861cm" svg:y="3.161cm">
          <draw:text-box>
            <text:p text:style-name="P2"><text:span text:style-name="T4">double-page layout</text:span></text:p>
          </draw:text-box>
        </draw:frame>
        <draw:frame draw:style-name="gr14" draw:text-style-name="P8" draw:layer="layout" svg:width="3.334cm" svg:height="0.645cm" svg:x="5.792cm" svg:y="3.161cm">
          <draw:text-box>
            <text:p text:style-name="P2"><text:span text:style-name="T4">single-page layout</text:span></text:p>
          </draw:text-box>
        </draw:frame>
      </draw:page>
      <draw:page draw:name="border-align" draw:style-name="dp1" draw:master-page-name="Standard">
        <draw:rect draw:style-name="gr1" draw:text-style-name="P1" draw:layer="layout" svg:width="4.971cm" svg:height="6.5cm" svg:x="4.885cm" svg:y="4.135cm">
          <text:p text:style-name="P2"/>
        </draw:rect>
        <draw:frame draw:style-name="gr29" draw:text-style-name="P10" draw:layer="layout" svg:width="3.45cm" svg:height="4.935cm" svg:x="5.51cm" svg:y="4.685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text. Some text some text some text. some text some text some text some text some text some text some text some text some text some text. Some text some text some text some text some text some text some text. </text:span><text:span text:style-name="T6"><text:line-break/></text:span><text:span text:style-name="T6"/></text:p>
          </draw:text-box>
        </draw:frame>
        <draw:rect draw:style-name="gr27" draw:text-style-name="P1" draw:id="id39" draw:layer="layout" svg:width="3.125cm" svg:height="2.952cm" svg:x="5.71cm" svg:y="4.683cm">
          <text:p text:style-name="P2"/>
        </draw:rect>
        <draw:frame draw:style-name="gr14" draw:text-style-name="P8" draw:id="id38" draw:layer="layout" svg:width="2.962cm" svg:height="0.645cm" svg:x="10.673cm" svg:y="8.635cm">
          <draw:text-box>
            <text:p text:style-name="P2"><text:span text:style-name="T4">detected border</text:span></text:p>
          </draw:text-box>
        </draw:frame>
        <draw:connector draw:style-name="gr7" draw:text-style-name="P1" draw:layer="layout" draw:type="curve" svg:x1="10.673cm" svg:y1="8.957cm" svg:x2="7.272cm" svg:y2="7.635cm" draw:start-shape="id38" draw:start-glue-point="3" draw:end-shape="id39" draw:end-glue-point="2">
          <text:p text:style-name="P2"/>
        </draw:connector>
        <draw:line draw:style-name="gr50" draw:text-style-name="P1" draw:layer="layout" svg:x1="10.635cm" svg:y1="7.635cm" svg:x2="10.635cm" svg:y2="6.135cm">
          <text:p text:style-name="P2"/>
        </draw:line>
        <draw:frame draw:style-name="gr14" draw:text-style-name="P8" draw:layer="layout" svg:width="2.957cm" svg:height="0.645cm" svg:x="10.723cm" svg:y="6.74cm">
          <draw:text-box>
            <text:p text:style-name="P2"><text:span text:style-name="T4">border-align top</text:span></text:p>
          </draw:text-box>
        </draw:frame>
        <draw:frame draw:style-name="gr14" draw:text-style-name="P8" draw:layer="layout" svg:width="2.716cm" svg:height="0.645cm" svg:x="10.723cm" svg:y="4.141cm">
          <draw:text-box>
            <text:p text:style-name="P2"><text:span text:style-name="T4">border-margin</text:span></text:p>
          </draw:text-box>
        </draw:frame>
        <draw:polyline draw:style-name="gr51" draw:text-style-name="P15" draw:layer="layout" svg:width="0.133cm" svg:height="0.5cm" svg:x="10.502cm" svg:y="4.135cm" svg:viewBox="0 0 134 501" draw:points="0,0 133,0 133,500 0,500">
          <text:p text:style-name="P14"><text:span text:style-name="T8"><text:s/></text:span></text:p>
        </draw:polyline>
        <draw:rect draw:style-name="gr1" draw:text-style-name="P1" draw:layer="layout" svg:width="4.971cm" svg:height="6.5cm" svg:x="15.635cm" svg:y="4.135cm">
          <text:p text:style-name="P2"/>
        </draw:rect>
        <draw:frame draw:style-name="gr29" draw:text-style-name="P10" draw:layer="layout" svg:width="3.45cm" svg:height="4.935cm" svg:x="16.26cm" svg:y="7.185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text. Some text some text some text. some text some text some text some text some text some text some text some text some text some text. Some text some text some text some text some text some text some text. </text:span><text:span text:style-name="T6"><text:line-break/></text:span><text:span text:style-name="T6"/></text:p>
          </draw:text-box>
        </draw:frame>
        <draw:rect draw:style-name="gr27" draw:text-style-name="P1" draw:id="id41" draw:layer="layout" svg:width="3.125cm" svg:height="2.952cm" svg:x="16.46cm" svg:y="7.183cm">
          <text:p text:style-name="P2"/>
        </draw:rect>
        <draw:frame draw:style-name="gr14" draw:text-style-name="P8" draw:id="id40" draw:layer="layout" svg:width="2.962cm" svg:height="0.645cm" svg:x="21.423cm" svg:y="5.335cm">
          <draw:text-box>
            <text:p text:style-name="P2"><text:span text:style-name="T4">detected border</text:span></text:p>
          </draw:text-box>
        </draw:frame>
        <draw:connector draw:style-name="gr7" draw:text-style-name="P1" draw:layer="layout" draw:type="curve" svg:x1="21.423cm" svg:y1="5.657cm" svg:x2="18.022cm" svg:y2="7.183cm" draw:start-shape="id40" draw:start-glue-point="3" draw:end-shape="id41" draw:end-glue-point="0">
          <text:p text:style-name="P2"/>
        </draw:connector>
        <draw:line draw:style-name="gr52" draw:text-style-name="P1" draw:layer="layout" svg:x1="21.385cm" svg:y1="8.535cm" svg:x2="21.385cm" svg:y2="7.035cm">
          <text:p text:style-name="P2"/>
        </draw:line>
        <draw:frame draw:style-name="gr14" draw:text-style-name="P8" draw:layer="layout" svg:width="3.55cm" svg:height="0.645cm" svg:x="21.473cm" svg:y="7.44cm">
          <draw:text-box>
            <text:p text:style-name="P2"><text:span text:style-name="T4">border-align bottom</text:span></text:p>
          </draw:text-box>
        </draw:frame>
        <draw:frame draw:style-name="gr14" draw:text-style-name="P8" draw:layer="layout" svg:width="2.716cm" svg:height="0.645cm" svg:x="21.473cm" svg:y="10.041cm">
          <draw:text-box>
            <text:p text:style-name="P2"><text:span text:style-name="T4">border-margin</text:span></text:p>
          </draw:text-box>
        </draw:frame>
        <draw:polyline draw:style-name="gr51" draw:text-style-name="P15" draw:layer="layout" svg:width="0.133cm" svg:height="0.5cm" svg:x="21.252cm" svg:y="10.135cm" svg:viewBox="0 0 134 501" draw:points="0,0 133,0 133,500 0,500">
          <text:p text:style-name="P14"><text:span text:style-name="T8"><text:s/></text:span></text:p>
        </draw:polyline>
      </draw:page>
      <draw:page draw:name="mask-center" draw:style-name="dp1" draw:master-page-name="Standard">
        <draw:rect draw:style-name="gr1" draw:text-style-name="P1" draw:layer="layout" svg:width="6.5cm" svg:height="8.5cm" draw:transform="rotate (1.5707963267946) translate (4.135cm 11.135cm)">
          <text:p text:style-name="P2"/>
        </draw:rect>
        <draw:rect draw:style-name="gr2" draw:text-style-name="P1" draw:layer="layout" svg:width="3.75cm" svg:height="6cm" svg:x="4.385cm" svg:y="4.885cm">
          <text:p text:style-name="P2"/>
        </draw:rect>
        <draw:rect draw:style-name="gr2" draw:text-style-name="P1" draw:layer="layout" svg:width="3.875cm" svg:height="6cm" svg:x="8.51cm" svg:y="4.885cm">
          <text:p text:style-name="P2"/>
        </draw:rect>
        <draw:frame draw:style-name="gr25" draw:text-style-name="P10" draw:layer="layout" svg:width="3.25cm" svg:height="5.226cm" svg:x="4.413cm" svg:y="4.916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98</text:span></text:p>
          </draw:text-box>
        </draw:frame>
        <draw:frame draw:style-name="gr25" draw:text-style-name="P10" draw:layer="layout" svg:width="3.25cm" svg:height="5.226cm" svg:x="9.135cm" svg:y="5.76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 <text:s text:c="49"/>99</text:span></text:p>
          </draw:text-box>
        </draw:frame>
        <draw:rect draw:style-name="gr27" draw:text-style-name="P1" draw:layer="layout" svg:width="3.25cm" svg:height="5.25cm" svg:x="9.135cm" svg:y="5.635cm">
          <text:p text:style-name="P2"/>
        </draw:rect>
        <draw:rect draw:style-name="gr27" draw:text-style-name="P1" draw:layer="layout" svg:width="3.25cm" svg:height="5.25cm" svg:x="4.385cm" svg:y="4.885cm">
          <text:p text:style-name="P2"/>
        </draw:rect>
        <draw:line draw:style-name="gr50" draw:text-style-name="P1" draw:layer="layout" svg:x1="13.635cm" svg:y1="7.635cm" svg:x2="16.135cm" svg:y2="7.635cm">
          <text:p text:style-name="P2"/>
        </draw:line>
        <draw:rect draw:style-name="gr1" draw:text-style-name="P1" draw:layer="layout" svg:width="6.5cm" svg:height="8.5cm" draw:transform="rotate (1.5707963267946) translate (17.135cm 11.135cm)">
          <text:p text:style-name="P2"/>
        </draw:rect>
        <draw:rect draw:style-name="gr2" draw:text-style-name="P1" draw:layer="layout" svg:width="3.75cm" svg:height="6cm" svg:x="17.385cm" svg:y="4.885cm">
          <text:p text:style-name="P2"/>
        </draw:rect>
        <draw:rect draw:style-name="gr2" draw:text-style-name="P1" draw:layer="layout" svg:width="3.875cm" svg:height="6cm" svg:x="21.51cm" svg:y="4.885cm">
          <text:p text:style-name="P2"/>
        </draw:rect>
        <draw:frame draw:style-name="gr25" draw:text-style-name="P10" draw:layer="layout" svg:width="3.25cm" svg:height="5.226cm" svg:x="17.663cm" svg:y="5.266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98</text:span></text:p>
          </draw:text-box>
        </draw:frame>
        <draw:frame draw:style-name="gr25" draw:text-style-name="P10" draw:layer="layout" svg:width="3.25cm" svg:height="5.226cm" svg:x="21.857cm" svg:y="5.302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 <text:s text:c="49"/>99</text:span></text:p>
          </draw:text-box>
        </draw:frame>
        <draw:rect draw:style-name="gr27" draw:text-style-name="P1" draw:layer="layout" svg:width="3.25cm" svg:height="5.25cm" svg:x="21.857cm" svg:y="5.26cm">
          <text:p text:style-name="P2"/>
        </draw:rect>
        <draw:rect draw:style-name="gr27" draw:text-style-name="P1" draw:layer="layout" svg:width="3.25cm" svg:height="5.275cm" svg:x="17.635cm" svg:y="5.235cm">
          <text:p text:style-name="P2"/>
        </draw:rect>
      </draw:page>
      <draw:page draw:name="deskew" draw:style-name="dp1" draw:master-page-name="Standard">
        <draw:rect draw:style-name="gr1" draw:text-style-name="P1" draw:layer="layout" svg:width="6.5cm" svg:height="8.5cm" draw:transform="rotate (1.5707963267946) translate (4.135cm 11.135cm)">
          <text:p text:style-name="P2"/>
        </draw:rect>
        <draw:rect draw:style-name="gr2" draw:text-style-name="P1" draw:layer="layout" svg:width="3.75cm" svg:height="6cm" svg:x="4.385cm" svg:y="4.885cm">
          <text:p text:style-name="P2"/>
        </draw:rect>
        <draw:rect draw:style-name="gr2" draw:text-style-name="P1" draw:layer="layout" svg:width="3.875cm" svg:height="6cm" svg:x="8.51cm" svg:y="4.885cm">
          <text:p text:style-name="P2"/>
        </draw:rect>
        <draw:frame draw:style-name="gr25" draw:text-style-name="P10" draw:layer="layout" svg:width="3.25cm" svg:height="5.027cm" draw:transform="rotate (-0.0872664626008864) translate (4.647cm 4.785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98</text:span></text:p>
          </draw:text-box>
        </draw:frame>
        <draw:frame draw:style-name="gr25" draw:text-style-name="P10" draw:layer="layout" svg:width="3.25cm" svg:height="5.027cm" draw:transform="rotate (0.0872664625997) translate (8.913cm 6.037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 <text:s text:c="49"/>99</text:span></text:p>
          </draw:text-box>
        </draw:frame>
        <draw:rect draw:style-name="gr27" draw:text-style-name="P1" draw:layer="layout" svg:width="3.25cm" svg:height="5cm" svg:x="9.135cm" svg:y="5.885cm">
          <text:p text:style-name="P2"/>
        </draw:rect>
        <draw:rect draw:style-name="gr27" draw:text-style-name="P1" draw:layer="layout" svg:width="3.25cm" svg:height="5cm" svg:x="4.385cm" svg:y="4.885cm">
          <text:p text:style-name="P2"/>
        </draw:rect>
        <draw:line draw:style-name="gr50" draw:text-style-name="P1" draw:layer="layout" svg:x1="13.635cm" svg:y1="7.635cm" svg:x2="16.135cm" svg:y2="7.635cm">
          <text:p text:style-name="P2"/>
        </draw:line>
        <draw:rect draw:style-name="gr1" draw:text-style-name="P1" draw:layer="layout" svg:width="6.5cm" svg:height="8.5cm" draw:transform="rotate (1.5707963267946) translate (17.135cm 11.135cm)">
          <text:p text:style-name="P2"/>
        </draw:rect>
        <draw:rect draw:style-name="gr2" draw:text-style-name="P1" draw:layer="layout" svg:width="3.75cm" svg:height="6cm" svg:x="17.385cm" svg:y="4.885cm">
          <text:p text:style-name="P2"/>
        </draw:rect>
        <draw:rect draw:style-name="gr2" draw:text-style-name="P1" draw:layer="layout" svg:width="3.875cm" svg:height="6cm" svg:x="21.51cm" svg:y="4.885cm">
          <text:p text:style-name="P2"/>
        </draw:rect>
        <draw:frame draw:style-name="gr25" draw:text-style-name="P10" draw:layer="layout" svg:width="3.25cm" svg:height="5.027cm" svg:x="17.411cm" svg:y="4.913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98</text:span></text:p>
          </draw:text-box>
        </draw:frame>
        <draw:frame draw:style-name="gr25" draw:text-style-name="P10" draw:layer="layout" svg:width="3.25cm" svg:height="5.027cm" svg:x="22.135cm" svg:y="5.876cm">
          <draw:text-box>
            <text:p text:style-name="P4"><text:span text:style-name="T6">Some text some text some text some text some text. Some text some text some text some text some text some text some text some text. Some more text some text some text some text some text some text some more text some text some text some text some text some more text some text some text some text some text some more text some text some text some text some text some text some more text some text some text some more text some text some text some text some more text some text some text some text some text some text some text some more text some text some text some text some text some text some text some text some text some text some text some text some text.</text:span><text:span text:style-name="T6"><text:line-break/></text:span><text:span text:style-name="T6"><text:line-break/></text:span><text:span text:style-name="T6"> <text:s text:c="49"/>99</text:span></text:p>
          </draw:text-box>
        </draw:frame>
        <draw:rect draw:style-name="gr27" draw:text-style-name="P1" draw:layer="layout" svg:width="3.25cm" svg:height="5cm" svg:x="22.135cm" svg:y="5.876cm">
          <text:p text:style-name="P2"/>
        </draw:rect>
        <draw:rect draw:style-name="gr27" draw:text-style-name="P1" draw:layer="layout" svg:width="3.25cm" svg:height="5cm" svg:x="17.383cm" svg:y="4.882cm">
          <text:p text:style-name="P2"/>
        </draw:rect>
      </draw:page>
      <draw:page draw:name="deskew-detail1" draw:style-name="dp1" draw:master-page-name="Standard">
        <draw:rect draw:style-name="gr53" draw:text-style-name="P1" draw:id="id43" draw:layer="layout" svg:width="8cm" svg:height="11cm" svg:x="5.765cm" svg:y="2.705cm">
          <text:p text:style-name="P2"/>
        </draw:rect>
        <draw:frame draw:style-name="gr30" draw:text-style-name="P16" draw:layer="layout" svg:width="5.778cm" svg:height="10.138cm" draw:transform="rotate (-0.0870919296756878) translate (7.259cm 3.205cm)">
          <draw:text-box>
            <text:p text:style-name="P4"><text:span text:style-name="T9">Hello, hello, <text:s/>how are you, hello, <text:s/>hello, how are you, <text:s/>hello, <text:s/>hello, <text:s/>hello, <text:s/>hello, how are you, <text:s/>hello, <text:s/>hello, how are you, hello, <text:s/>hello, how are you, <text:s/>hello, <text:s/>hello, <text:s/>hello, <text:s/>hello, how are you, <text:s/>hello, <text:s/>hello, how are you, hello, <text:s/>hello, how are you, <text:s/>hello, <text:s/>hello, <text:s/>hello, <text:s/>hello, how are you, <text:s/>hello, <text:s/>hello, how are you, hello, <text:s/>hello, how are you, <text:s/>hello, <text:s/>hello, <text:s/>hello, <text:s/>hello, how are you, <text:s/>hello, <text:s/>hello, how are you, hello, <text:s/>hello, how are you, <text:s/>hello, <text:s/>hello, <text:s/>hello, <text:s/>hello, how are you, <text:s/>hello, <text:s/>hello, how are you, hello, <text:s/>hello, how are you, <text:s/>hello, <text:s/>hello, <text:s/>hello, <text:s/>hello, how are you, <text:s/>hello, <text:s/>hello, hello, <text:s/>how are you, hello, <text:s/>hello, how are you, <text:s/>hello, <text:s/>hello, <text:s/>hello, <text:s/>hello, how are you, <text:s/>hello, <text:s/>hello, how are you, hello, <text:s/>hello, how are you, <text:s/>hello, <text:s/>hello, <text:s/>hello, <text:s/>hello, how are you, <text:s/>hello, <text:s/>hello, how are you, hello, <text:s/>hello, how are you, <text:s/>hello, <text:s/>hello, <text:s/>hello.</text:span></text:p>
            <text:p text:style-name="P4"><text:span text:style-name="T9"><text:line-break/></text:span><text:span text:style-name="T9">Hello, how are you, <text:s/>hello, <text:s/>hello, how are you, hello, <text:s/>hello, how are you, <text:s/>hello, <text:s/>hello, <text:s/>hello, <text:s/>hello, how are you, <text:s/>hello, <text:s/>hello, how are you, hello, <text:s/>hello, how are you, <text:s/>hello, <text:s/>hello, <text:s/>hello, <text:s/>hello, how are you, <text:s/>hello, <text:s/>hello, how are you, hello, <text:s/>hello, how are you, <text:s/>hello, <text:s/>hello, <text:s/>hello, <text:s/>hello, how are you, <text:s/>hello, <text:s/>hello, hello, <text:s/>how are you, hello, <text:s/>hello, how are you, <text:s/>hello, <text:s/>hello, <text:s/>hello, <text:s/>hello, how are you, <text:s/>hello, <text:s/>hello, how are you, hello, <text:s/>hello, how are you, <text:s/>hello, <text:s/>hello, <text:s/>hello, <text:s/>hello, how are you, <text:s/>hello, <text:s/>hello.</text:span></text:p>
          </draw:text-box>
        </draw:frame>
        <draw:frame draw:style-name="gr54" draw:text-style-name="P13" draw:id="id42" draw:layer="layout" svg:width="4.282cm" svg:height="0.887cm" svg:x="12.454cm" svg:y="1.136cm">
          <draw:text-box>
            <text:p text:style-name="P2"><text:span text:style-name="T8">rectangular area for detection,</text:span><text:span text:style-name="T8"><text:line-break/></text:span><text:span text:style-name="T8">e.g. result of mask-scan</text:span></text:p>
          </draw:text-box>
        </draw:frame>
        <draw:connector draw:style-name="gr7" draw:text-style-name="P1" draw:layer="layout" draw:type="curve" svg:x1="12.454cm" svg:y1="1.579cm" svg:x2="9.765cm" svg:y2="2.705cm" draw:start-shape="id42" draw:start-glue-point="3" draw:end-shape="id43" draw:end-glue-point="0">
          <text:p text:style-name="P2"/>
        </draw:connector>
        <draw:line draw:style-name="gr55" draw:text-style-name="P1" draw:layer="layout" svg:x1="6.565cm" svg:y1="4.455cm" svg:x2="4.515cm" svg:y2="10.455cm">
          <text:p text:style-name="P2"/>
        </draw:line>
        <draw:line draw:style-name="gr56" draw:text-style-name="P1" draw:id="id46" draw:layer="layout" svg:x1="4.515cm" svg:y1="10.505cm" svg:x2="6.765cm" svg:y2="10.505cm">
          <text:p text:style-name="P2"/>
        </draw:line>
        <draw:polyline draw:style-name="gr35" draw:text-style-name="P15" draw:layer="layout" svg:width="0.2cm" svg:height="6cm" svg:x="3.015cm" svg:y="4.455cm" svg:viewBox="0 0 201 6001" draw:points="133,0 0,0 0,6000 200,6000">
          <text:p text:style-name="P14"><text:span text:style-name="T8">deskew-scan-size</text:span></text:p>
        </draw:polyline>
        <draw:frame draw:style-name="gr57" draw:text-style-name="P13" draw:id="id44" draw:layer="layout" svg:width="5.121cm" svg:height="0.569cm" svg:x="1.765cm" svg:y="1.886cm">
          <draw:text-box>
            <text:p text:style-name="P2"><text:span text:style-name="T8">virtual line, for counting black pixels</text:span></text:p>
          </draw:text-box>
        </draw:frame>
        <draw:connector draw:style-name="gr7" draw:text-style-name="P1" draw:layer="layout" draw:type="curve" svg:x1="4.325cm" svg:y1="2.455cm" svg:x2="5.242cm" svg:y2="7.86cm" draw:start-shape="id44" draw:start-glue-point="2">
          <text:p text:style-name="P2"/>
        </draw:connector>
        <draw:frame draw:style-name="gr34" draw:text-style-name="P13" draw:id="id45" draw:layer="layout" svg:width="3.529cm" svg:height="0.569cm" svg:x="1.515cm" svg:y="11.386cm">
          <draw:text-box>
            <text:p text:style-name="P2"><text:span text:style-name="T8">line gets virtually moved</text:span></text:p>
          </draw:text-box>
        </draw:frame>
        <draw:connector draw:style-name="gr7" draw:text-style-name="P1" draw:layer="layout" draw:type="curve" svg:x1="5.044cm" svg:y1="11.67cm" svg:x2="5.64cm" svg:y2="10.505cm" draw:start-shape="id45" draw:start-glue-point="1" draw:end-shape="id46" draw:end-glue-point="0">
          <text:p text:style-name="P2"/>
        </draw:connector>
        <draw:path draw:style-name="gr58" draw:text-style-name="P1" draw:layer="layout" svg:width="0.5cm" svg:height="0.111cm" svg:x="5.265cm" svg:y="8.455cm" svg:viewBox="0 0 501 112" svg:d="m0 0c250 250 500 0 500 0">
          <text:p text:style-name="P2"/>
        </draw:path>
        <draw:frame draw:style-name="gr59" draw:text-style-name="P17" draw:layer="layout" svg:width="0.769cm" svg:height="0.806cm" svg:x="5.457cm" svg:y="7.955cm">
          <draw:text-box>
            <text:p text:style-name="P2"><text:span text:style-name="T10">a</text:span></text:p>
          </draw:text-box>
        </draw:frame>
        <draw:frame draw:style-name="gr60" draw:text-style-name="P17" draw:layer="layout" svg:width="6.763cm" svg:height="0.806cm" svg:x="1.557cm" svg:y="14.355cm">
          <draw:text-box>
            <text:p text:style-name="P2"><text:span text:style-name="T10">a</text:span><text:span text:style-name="T11"> = [-deskew-scan-range .. +deskew-scan-range]</text:span></text:p>
          </draw:text-box>
        </draw:frame>
      </draw:page>
      <draw:page draw:name="deskew-detail2" draw:style-name="dp1" draw:master-page-name="Standard">
        <draw:frame draw:style-name="gr61" draw:text-style-name="P18" draw:layer="layout" svg:width="2.848cm" svg:height="6.361cm" draw:transform="rotate (-0.0872664626008864) translate (10.319cm 2.025cm)">
          <draw:text-box>
            <text:p text:style-name="P4"><text:span text:style-name="T4">Hello, hello, <text:s/>how are you, hello, <text:s/>hello, how are you, <text:s/>hello, <text:s/>hello, <text:s/>hello, <text:s/>hello, how are you, <text:s/>hello, <text:s/>hello, how are you, hello, <text:s/>hello, how are you, <text:s/>hello, <text:s/>hello, <text:s/>hello, <text:s/>hello.</text:span></text:p>
          </draw:text-box>
        </draw:frame>
        <draw:line draw:style-name="gr62" draw:text-style-name="P1" draw:layer="layout" svg:x1="10.156cm" svg:y1="2.227cm" svg:x2="9.624cm" svg:y2="8.025cm">
          <text:p text:style-name="P2"/>
        </draw:line>
        <draw:frame draw:style-name="gr61" draw:text-style-name="P18" draw:layer="layout" svg:width="2.848cm" svg:height="6.361cm" draw:transform="rotate (-0.0872664626008864) translate (5.769cm 1.725cm)">
          <draw:text-box>
            <text:p text:style-name="P4"><text:span text:style-name="T4">Hello, hello, <text:s/>how are you, hello, <text:s/>hello, how are you, <text:s/>hello, <text:s/>hello, <text:s/>hello, <text:s/>hello, how are you, <text:s/>hello, <text:s/>hello, how are you, hello, <text:s/>hello, how are you, <text:s/>hello, <text:s/>hello, <text:s/>hello, <text:s/>hello.</text:span></text:p>
          </draw:text-box>
        </draw:frame>
        <draw:line draw:style-name="gr62" draw:text-style-name="P1" draw:layer="layout" svg:x1="6.156cm" svg:y1="1.725cm" svg:x2="4.106cm" svg:y2="7.725cm">
          <text:p text:style-name="P2"/>
        </draw:line>
        <draw:line draw:style-name="gr56" draw:text-style-name="P1" draw:layer="layout" svg:x1="8.656cm" svg:y1="7.275cm" svg:x2="10.906cm" svg:y2="7.275cm">
          <text:p text:style-name="P2"/>
        </draw:line>
        <draw:line draw:style-name="gr56" draw:text-style-name="P1" draw:layer="layout" svg:x1="4.106cm" svg:y1="7.175cm" svg:x2="6.356cm" svg:y2="7.175cm">
          <text:p text:style-name="P2"/>
        </draw:line>
        <draw:line draw:style-name="gr12" draw:text-style-name="P1" draw:layer="layout" svg:x1="9.556cm" svg:y1="10.246cm" svg:x2="11.556cm" svg:y2="10.246cm">
          <text:p text:style-name="P2"/>
        </draw:line>
        <draw:line draw:style-name="gr12" draw:text-style-name="P1" draw:layer="layout" svg:x1="9.556cm" svg:y1="10.246cm" svg:x2="9.556cm" svg:y2="8.496cm">
          <text:p text:style-name="P2"/>
        </draw:line>
        <draw:frame draw:style-name="gr63" draw:text-style-name="P13" draw:layer="layout" svg:width="1.196cm" svg:height="0.569cm" svg:x="11.656cm" svg:y="10.096cm">
          <draw:text-box>
            <text:p text:style-name="P2"><text:span text:style-name="T8">move</text:span></text:p>
          </draw:text-box>
        </draw:frame>
        <draw:frame draw:style-name="gr64" draw:text-style-name="P13" draw:layer="layout" svg:width="3.66cm" svg:height="0.569cm" svg:x="9.056cm" svg:y="8.197cm">
          <draw:text-box>
            <text:p text:style-name="P2"><text:span text:style-name="T8">accumulated black pixels</text:span></text:p>
          </draw:text-box>
        </draw:frame>
        <draw:line draw:style-name="gr12" draw:text-style-name="P1" draw:layer="layout" svg:x1="5.006cm" svg:y1="10.274cm" svg:x2="7.006cm" svg:y2="10.274cm">
          <text:p text:style-name="P2"/>
        </draw:line>
        <draw:line draw:style-name="gr12" draw:text-style-name="P1" draw:layer="layout" svg:x1="5.006cm" svg:y1="10.274cm" svg:x2="5.006cm" svg:y2="8.524cm">
          <text:p text:style-name="P2"/>
        </draw:line>
        <draw:frame draw:style-name="gr63" draw:text-style-name="P13" draw:layer="layout" svg:width="1.196cm" svg:height="0.569cm" svg:x="7.106cm" svg:y="10.124cm">
          <draw:text-box>
            <text:p text:style-name="P2"><text:span text:style-name="T8">move</text:span></text:p>
          </draw:text-box>
        </draw:frame>
        <draw:frame draw:style-name="gr64" draw:text-style-name="P13" draw:layer="layout" svg:width="3.66cm" svg:height="0.569cm" svg:x="4.506cm" svg:y="8.225cm">
          <draw:text-box>
            <text:p text:style-name="P2"><text:span text:style-name="T8">accumulated black pixels</text:span></text:p>
          </draw:text-box>
        </draw:frame>
        <draw:polyline draw:style-name="gr65" draw:text-style-name="P1" draw:layer="layout" svg:width="1.5cm" svg:height="1cm" svg:x="5.106cm" svg:y="9.225cm" svg:viewBox="0 0 1501 1001" draw:points="0,1000 500,1000 1500,0">
          <text:p text:style-name="P2"/>
        </draw:polyline>
        <draw:polyline draw:style-name="gr65" draw:text-style-name="P1" draw:layer="layout" svg:width="2.25cm" svg:height="1.25cm" svg:x="9.606cm" svg:y="8.975cm" svg:viewBox="0 0 2251 1251" draw:points="0,1250 1250,1250 1279,160 2250,0">
          <text:p text:style-name="P2"/>
        </draw:polyline>
        <draw:polyline draw:style-name="gr66" draw:text-style-name="P15" draw:layer="layout" svg:width="0.3cm" svg:height="1cm" svg:x="11.506cm" svg:y="9.225cm" svg:viewBox="0 0 301 1001" draw:points="100,0 300,0 300,1000 0,1000">
          <text:p text:style-name="P14"><text:span text:style-name="T8">maximum diff. between steps</text:span><text:span text:style-name="T8"><text:line-break/></text:span><text:span text:style-name="T8">(=max. first derivation)</text:span></text:p>
        </draw:polyline>
        <draw:line draw:style-name="gr12" draw:text-style-name="P1" draw:layer="layout" svg:x1="9.56cm" svg:y1="12.746cm" svg:x2="11.56cm" svg:y2="12.746cm">
          <text:p text:style-name="P2"/>
        </draw:line>
        <draw:line draw:style-name="gr12" draw:text-style-name="P1" draw:layer="layout" svg:x1="9.56cm" svg:y1="12.746cm" svg:x2="9.56cm" svg:y2="10.996cm">
          <text:p text:style-name="P2"/>
        </draw:line>
        <draw:frame draw:style-name="gr63" draw:text-style-name="P13" draw:layer="layout" svg:width="1.196cm" svg:height="0.569cm" svg:x="11.66cm" svg:y="12.596cm">
          <draw:text-box>
            <text:p text:style-name="P2"><text:span text:style-name="T8">move</text:span></text:p>
          </draw:text-box>
        </draw:frame>
        <draw:line draw:style-name="gr12" draw:text-style-name="P1" draw:layer="layout" svg:x1="5.01cm" svg:y1="12.774cm" svg:x2="7.01cm" svg:y2="12.774cm">
          <text:p text:style-name="P2"/>
        </draw:line>
        <draw:line draw:style-name="gr12" draw:text-style-name="P1" draw:layer="layout" svg:x1="5.01cm" svg:y1="12.774cm" svg:x2="5.01cm" svg:y2="11.024cm">
          <text:p text:style-name="P2"/>
        </draw:line>
        <draw:frame draw:style-name="gr63" draw:text-style-name="P13" draw:layer="layout" svg:width="1.196cm" svg:height="0.569cm" svg:x="7.11cm" svg:y="12.624cm">
          <draw:text-box>
            <text:p text:style-name="P2"><text:span text:style-name="T8">move</text:span></text:p>
          </draw:text-box>
        </draw:frame>
        <draw:polyline draw:style-name="gr65" draw:text-style-name="P1" draw:layer="layout" svg:width="1.746cm" svg:height="0.532cm" svg:x="5.11cm" svg:y="12.193cm" svg:viewBox="0 0 1747 533" draw:points="0,532 500,532 496,0 1746,0">
          <text:p text:style-name="P2"/>
        </draw:polyline>
        <draw:polyline draw:style-name="gr65" draw:text-style-name="P1" draw:layer="layout" svg:width="2.496cm" svg:height="1.032cm" svg:x="9.61cm" svg:y="11.693cm" svg:viewBox="0 0 2497 1033" draw:points="0,1032 1250,1032 1246,0 1496,0 1496,750 2496,750">
          <text:p text:style-name="P2"/>
        </draw:polyline>
        <draw:line draw:style-name="gr67" draw:text-style-name="P15" draw:layer="layout" svg:x1="5.356cm" svg:y1="11.693cm" svg:x2="12.31cm" svg:y2="11.693cm">
          <text:p text:style-name="P14"><text:span text:style-name="T8"><text:s/></text:span><text:span text:style-name="T8">max.</text:span></text:p>
        </draw:line>
        <draw:frame draw:style-name="gr64" draw:text-style-name="P13" draw:layer="layout" svg:width="3.66cm" svg:height="0.569cm" svg:x="4.606cm" svg:y="10.693cm">
          <draw:text-box>
            <text:p text:style-name="P2"><text:span text:style-name="T8">first deviation:</text:span></text:p>
          </draw:text-box>
        </draw:frame>
        <draw:frame draw:style-name="gr64" draw:text-style-name="P13" draw:layer="layout" svg:width="11.314cm" svg:height="2.795cm" svg:x="4.446cm" svg:y="13.624cm">
          <draw:text-box>
            <text:p text:style-name="P2"><text:span text:style-name="T8">deskew-scan-depth determines when to stop accumulating black pixels,i.e. when to </text:span><text:span text:style-name="T8"><text:line-break/></text:span><text:span text:style-name="T8">stop moving the 'virtual line' and continue with the next angle to try.</text:span></text:p>
            <text:p text:style-name="P2"><text:span text:style-name="T8">(given relativeto the deskew-scan-size, if deskew-scan-size = 100 and </text:span><text:span text:style-name="T8"><text:line-break/></text:span><text:span text:style-name="T8">deskew-scan-depth = 0.5, then moving the virtual bar stops when 50 black pixels have</text:span><text:span text:style-name="T8"><text:line-break/></text:span><text:span text:style-name="T8">been found)</text:span><text:span text:style-name="T8"><text:line-break/></text:span><text:span text:style-name="T8">In the result, it may make a difference how far the 'virtual line' gets moved, as possibly</text:span><text:span text:style-name="T8"><text:line-break/></text:span><text:span text:style-name="T8">the overall maximum may be found <text:s/>at a different angle.</text:span><text:span text:style-name="T8"><text:line-break/></text:span><text:span text:style-name="T8">Small example with deskew-scan-size = 8:</text:span></text:p>
          </draw:text-box>
        </draw:frame>
        <draw:rect draw:style-name="gr26" draw:text-style-name="P1" draw:layer="layout" svg:width="0.25cm" svg:height="0.25cm" svg:x="5.656cm" svg:y="16.443cm">
          <text:p text:style-name="P2"/>
        </draw:rect>
        <draw:rect draw:style-name="gr26" draw:text-style-name="P1" draw:layer="layout" svg:width="0.25cm" svg:height="0.25cm" svg:x="5.506cm" svg:y="16.693cm">
          <text:p text:style-name="P2"/>
        </draw:rect>
        <draw:rect draw:style-name="gr26" draw:text-style-name="P1" draw:layer="layout" svg:width="0.25cm" svg:height="0.25cm" svg:x="5.356cm" svg:y="16.943cm">
          <text:p text:style-name="P2"/>
        </draw:rect>
        <draw:rect draw:style-name="gr26" draw:text-style-name="P1" draw:layer="layout" svg:width="0.25cm" svg:height="0.25cm" svg:x="5.206cm" svg:y="17.193cm">
          <text:p text:style-name="P2"/>
        </draw:rect>
        <draw:rect draw:style-name="gr26" draw:text-style-name="P1" draw:layer="layout" svg:width="0.25cm" svg:height="0.25cm" svg:x="5.056cm" svg:y="17.443cm">
          <text:p text:style-name="P2"/>
        </draw:rect>
        <draw:rect draw:style-name="gr26" draw:text-style-name="P1" draw:layer="layout" svg:width="0.25cm" svg:height="0.25cm" svg:x="4.906cm" svg:y="17.693cm">
          <text:p text:style-name="P2"/>
        </draw:rect>
        <draw:rect draw:style-name="gr26" draw:text-style-name="P1" draw:layer="layout" svg:width="0.25cm" svg:height="0.25cm" svg:x="4.756cm" svg:y="17.943cm">
          <text:p text:style-name="P2"/>
        </draw:rect>
        <draw:rect draw:style-name="gr26" draw:text-style-name="P1" draw:layer="layout" svg:width="0.25cm" svg:height="0.25cm" svg:x="4.606cm" svg:y="18.193cm">
          <text:p text:style-name="P2"/>
        </draw:rect>
        <draw:rect draw:style-name="gr68" draw:text-style-name="P1" draw:layer="layout" svg:width="0.25cm" svg:height="0.25cm" svg:x="6.156cm" svg:y="16.693cm">
          <text:p text:style-name="P2"/>
        </draw:rect>
        <draw:rect draw:style-name="gr68" draw:text-style-name="P1" draw:layer="layout" svg:width="0.25cm" svg:height="0.25cm" svg:x="6.156cm" svg:y="16.943cm">
          <text:p text:style-name="P2"/>
        </draw:rect>
        <draw:rect draw:style-name="gr26" draw:text-style-name="P1" draw:layer="layout" svg:width="0.25cm" svg:height="0.25cm" svg:x="6.156cm" svg:y="17.443cm">
          <text:p text:style-name="P2"/>
        </draw:rect>
        <draw:rect draw:style-name="gr26" draw:text-style-name="P1" draw:layer="layout" svg:width="0.25cm" svg:height="0.25cm" svg:x="6.156cm" svg:y="17.693cm">
          <text:p text:style-name="P2"/>
        </draw:rect>
        <draw:rect draw:style-name="gr26" draw:text-style-name="P1" draw:layer="layout" svg:width="0.25cm" svg:height="0.25cm" svg:x="6.156cm" svg:y="17.943cm">
          <text:p text:style-name="P2"/>
        </draw:rect>
        <draw:rect draw:style-name="gr26" draw:text-style-name="P1" draw:layer="layout" svg:width="0.25cm" svg:height="0.25cm" svg:x="6.406cm" svg:y="17.193cm">
          <text:p text:style-name="P2"/>
        </draw:rect>
        <draw:rect draw:style-name="gr26" draw:text-style-name="P1" draw:layer="layout" svg:width="0.25cm" svg:height="0.25cm" svg:x="6.656cm" svg:y="17.193cm">
          <text:p text:style-name="P2"/>
        </draw:rect>
        <draw:rect draw:style-name="gr26" draw:text-style-name="P1" draw:layer="layout" svg:width="0.25cm" svg:height="0.25cm" svg:x="6.906cm" svg:y="17.193cm">
          <text:p text:style-name="P2"/>
        </draw:rect>
        <draw:rect draw:style-name="gr26" draw:text-style-name="P1" draw:layer="layout" svg:width="0.25cm" svg:height="0.25cm" svg:x="7.156cm" svg:y="16.693cm">
          <text:p text:style-name="P2"/>
        </draw:rect>
        <draw:rect draw:style-name="gr26" draw:text-style-name="P1" draw:layer="layout" svg:width="0.25cm" svg:height="0.25cm" svg:x="7.156cm" svg:y="16.943cm">
          <text:p text:style-name="P2"/>
        </draw:rect>
        <draw:rect draw:style-name="gr26" draw:text-style-name="P1" draw:layer="layout" svg:width="0.25cm" svg:height="0.25cm" svg:x="7.156cm" svg:y="17.193cm">
          <text:p text:style-name="P2"/>
        </draw:rect>
        <draw:rect draw:style-name="gr26" draw:text-style-name="P1" draw:layer="layout" svg:width="0.25cm" svg:height="0.25cm" svg:x="7.156cm" svg:y="17.443cm">
          <text:p text:style-name="P2"/>
        </draw:rect>
        <draw:rect draw:style-name="gr26" draw:text-style-name="P1" draw:layer="layout" svg:width="0.25cm" svg:height="0.25cm" svg:x="7.156cm" svg:y="17.693cm">
          <text:p text:style-name="P2"/>
        </draw:rect>
        <draw:rect draw:style-name="gr26" draw:text-style-name="P1" draw:layer="layout" svg:width="0.25cm" svg:height="0.25cm" svg:x="7.156cm" svg:y="17.943cm">
          <text:p text:style-name="P2"/>
        </draw:rect>
        <draw:line draw:style-name="gr56" draw:text-style-name="P1" draw:layer="layout" svg:x1="4.656cm" svg:y1="18.643cm" svg:x2="5.906cm" svg:y2="18.643cm">
          <text:p text:style-name="P2"/>
        </draw:line>
        <draw:rect draw:style-name="gr26" draw:text-style-name="P1" draw:layer="layout" svg:width="0.25cm" svg:height="0.25cm" svg:x="10.656cm" svg:y="16.693cm">
          <text:p text:style-name="P2"/>
        </draw:rect>
        <draw:rect draw:style-name="gr26" draw:text-style-name="P1" draw:layer="layout" svg:width="0.25cm" svg:height="0.25cm" svg:x="10.506cm" svg:y="16.943cm">
          <text:p text:style-name="P2"/>
        </draw:rect>
        <draw:rect draw:style-name="gr26" draw:text-style-name="P1" draw:layer="layout" svg:width="0.25cm" svg:height="0.25cm" svg:x="10.356cm" svg:y="17.193cm">
          <text:p text:style-name="P2"/>
        </draw:rect>
        <draw:rect draw:style-name="gr26" draw:text-style-name="P1" draw:layer="layout" svg:width="0.25cm" svg:height="0.25cm" svg:x="10.206cm" svg:y="17.443cm">
          <text:p text:style-name="P2"/>
        </draw:rect>
        <draw:rect draw:style-name="gr26" draw:text-style-name="P1" draw:layer="layout" svg:width="0.25cm" svg:height="0.25cm" svg:x="10.056cm" svg:y="17.693cm">
          <text:p text:style-name="P2"/>
        </draw:rect>
        <draw:rect draw:style-name="gr26" draw:text-style-name="P1" draw:layer="layout" svg:width="0.25cm" svg:height="0.25cm" svg:x="9.906cm" svg:y="17.943cm">
          <text:p text:style-name="P2"/>
        </draw:rect>
        <draw:rect draw:style-name="gr26" draw:text-style-name="P1" draw:layer="layout" svg:width="0.25cm" svg:height="0.25cm" svg:x="9.756cm" svg:y="18.193cm">
          <text:p text:style-name="P2"/>
        </draw:rect>
        <draw:rect draw:style-name="gr26" draw:text-style-name="P1" draw:layer="layout" svg:width="0.25cm" svg:height="0.25cm" svg:x="9.606cm" svg:y="18.443cm">
          <text:p text:style-name="P2"/>
        </draw:rect>
        <draw:rect draw:style-name="gr68" draw:text-style-name="P1" draw:layer="layout" svg:width="0.25cm" svg:height="0.25cm" svg:x="11.156cm" svg:y="16.943cm">
          <text:p text:style-name="P2"/>
        </draw:rect>
        <draw:rect draw:style-name="gr68" draw:text-style-name="P1" draw:layer="layout" svg:width="0.25cm" svg:height="0.25cm" svg:x="11.156cm" svg:y="17.193cm">
          <text:p text:style-name="P2"/>
        </draw:rect>
        <draw:rect draw:style-name="gr68" draw:text-style-name="P1" draw:layer="layout" svg:width="0.25cm" svg:height="0.25cm" svg:x="11.156cm" svg:y="17.443cm">
          <text:p text:style-name="P2"/>
        </draw:rect>
        <draw:rect draw:style-name="gr68" draw:text-style-name="P1" draw:layer="layout" svg:width="0.25cm" svg:height="0.25cm" svg:x="11.156cm" svg:y="17.693cm">
          <text:p text:style-name="P2"/>
        </draw:rect>
        <draw:rect draw:style-name="gr68" draw:text-style-name="P1" draw:layer="layout" svg:width="0.25cm" svg:height="0.25cm" svg:x="11.156cm" svg:y="17.943cm">
          <text:p text:style-name="P2"/>
        </draw:rect>
        <draw:rect draw:style-name="gr68" draw:text-style-name="P1" draw:layer="layout" svg:width="0.25cm" svg:height="0.25cm" svg:x="11.156cm" svg:y="18.193cm">
          <text:p text:style-name="P2"/>
        </draw:rect>
        <draw:rect draw:style-name="gr68" draw:text-style-name="P1" draw:layer="layout" svg:width="0.25cm" svg:height="0.25cm" svg:x="11.406cm" svg:y="17.443cm">
          <text:p text:style-name="P2"/>
        </draw:rect>
        <draw:rect draw:style-name="gr68" draw:text-style-name="P1" draw:layer="layout" svg:width="0.25cm" svg:height="0.25cm" svg:x="11.656cm" svg:y="17.443cm">
          <text:p text:style-name="P2"/>
        </draw:rect>
        <draw:rect draw:style-name="gr26" draw:text-style-name="P1" draw:layer="layout" svg:width="0.25cm" svg:height="0.25cm" svg:x="12.156cm" svg:y="17.693cm">
          <text:p text:style-name="P2"/>
        </draw:rect>
        <draw:rect draw:style-name="gr26" draw:text-style-name="P1" draw:layer="layout" svg:width="0.25cm" svg:height="0.25cm" svg:x="12.156cm" svg:y="17.943cm">
          <text:p text:style-name="P2"/>
        </draw:rect>
        <draw:rect draw:style-name="gr26" draw:text-style-name="P1" draw:layer="layout" svg:width="0.25cm" svg:height="0.25cm" svg:x="12.156cm" svg:y="18.193cm">
          <text:p text:style-name="P2"/>
        </draw:rect>
        <draw:line draw:style-name="gr56" draw:text-style-name="P1" draw:layer="layout" svg:x1="9.656cm" svg:y1="18.845cm" svg:x2="11.606cm" svg:y2="18.845cm">
          <text:p text:style-name="P2"/>
        </draw:line>
        <draw:frame draw:style-name="gr64" draw:text-style-name="P13" draw:layer="layout" svg:width="3.719cm" svg:height="0.569cm" svg:x="4.446cm" svg:y="18.874cm">
          <draw:text-box>
            <text:p text:style-name="P2"><text:span text:style-name="T8">Deskew-scan-depth = 0.5</text:span></text:p>
          </draw:text-box>
        </draw:frame>
        <draw:frame draw:style-name="gr69" draw:text-style-name="P2" draw:layer="layout" svg:width="3.748cm" svg:height="0.57cm" svg:x="9.637cm" svg:y="18.873cm">
          <draw:text-box>
            <text:p text:style-name="P2"><text:span text:style-name="T8">Deskew-scan-depth = 1.5</text:span></text:p>
          </draw:text-box>
        </draw:frame>
        <draw:rect draw:style-name="gr26" draw:text-style-name="P1" draw:layer="layout" svg:width="0.25cm" svg:height="0.25cm" svg:x="6.756cm" svg:y="16.443cm">
          <text:p text:style-name="P2"/>
        </draw:rect>
        <draw:rect draw:style-name="gr26" draw:text-style-name="P1" draw:layer="layout" svg:width="0.25cm" svg:height="0.25cm" svg:x="6.606cm" svg:y="16.693cm">
          <text:p text:style-name="P2"/>
        </draw:rect>
        <draw:rect draw:style-name="gr26" draw:text-style-name="P1" draw:layer="layout" svg:width="0.25cm" svg:height="0.25cm" svg:x="6.456cm" svg:y="16.943cm">
          <text:p text:style-name="P2"/>
        </draw:rect>
        <draw:rect draw:style-name="gr26" draw:text-style-name="P1" draw:layer="layout" svg:width="0.25cm" svg:height="0.25cm" svg:x="6.306cm" svg:y="17.193cm">
          <text:p text:style-name="P2"/>
        </draw:rect>
        <draw:rect draw:style-name="gr68" draw:text-style-name="P1" draw:layer="layout" svg:width="0.25cm" svg:height="0.25cm" svg:x="6.156cm" svg:y="17.443cm">
          <text:p text:style-name="P2"/>
        </draw:rect>
        <draw:rect draw:style-name="gr26" draw:text-style-name="P1" draw:layer="layout" svg:width="0.25cm" svg:height="0.25cm" svg:x="6.006cm" svg:y="17.693cm">
          <text:p text:style-name="P2"/>
        </draw:rect>
        <draw:rect draw:style-name="gr26" draw:text-style-name="P1" draw:layer="layout" svg:width="0.25cm" svg:height="0.25cm" svg:x="5.856cm" svg:y="17.943cm">
          <text:p text:style-name="P2"/>
        </draw:rect>
        <draw:rect draw:style-name="gr26" draw:text-style-name="P1" draw:layer="layout" svg:width="0.25cm" svg:height="0.25cm" svg:x="5.706cm" svg:y="18.193cm">
          <text:p text:style-name="P2"/>
        </draw:rect>
        <draw:rect draw:style-name="gr68" draw:text-style-name="P1" draw:layer="layout" svg:width="0.25cm" svg:height="0.25cm" svg:x="6.156cm" svg:y="17.193cm">
          <text:p text:style-name="P2"/>
        </draw:rect>
        <draw:rect draw:style-name="gr26" draw:text-style-name="P1" draw:layer="layout" svg:width="0.25cm" svg:height="0.25cm" svg:x="12.406cm" svg:y="16.693cm">
          <text:p text:style-name="P2"/>
        </draw:rect>
        <draw:rect draw:style-name="gr26" draw:text-style-name="P1" draw:layer="layout" svg:width="0.25cm" svg:height="0.25cm" svg:x="12.256cm" svg:y="16.943cm">
          <text:p text:style-name="P2"/>
        </draw:rect>
        <draw:rect draw:style-name="gr26" draw:text-style-name="P1" draw:layer="layout" svg:width="0.25cm" svg:height="0.25cm" svg:x="12.106cm" svg:y="17.193cm">
          <text:p text:style-name="P2"/>
        </draw:rect>
        <draw:rect draw:style-name="gr26" draw:text-style-name="P1" draw:layer="layout" svg:width="0.25cm" svg:height="0.25cm" svg:x="11.956cm" svg:y="17.443cm">
          <text:p text:style-name="P2"/>
        </draw:rect>
        <draw:rect draw:style-name="gr26" draw:text-style-name="P1" draw:layer="layout" svg:width="0.25cm" svg:height="0.25cm" svg:x="11.806cm" svg:y="17.693cm">
          <text:p text:style-name="P2"/>
        </draw:rect>
        <draw:rect draw:style-name="gr26" draw:text-style-name="P1" draw:layer="layout" svg:width="0.25cm" svg:height="0.25cm" svg:x="11.656cm" svg:y="17.943cm">
          <text:p text:style-name="P2"/>
        </draw:rect>
        <draw:rect draw:style-name="gr26" draw:text-style-name="P1" draw:layer="layout" svg:width="0.25cm" svg:height="0.25cm" svg:x="11.506cm" svg:y="18.193cm">
          <text:p text:style-name="P2"/>
        </draw:rect>
        <draw:rect draw:style-name="gr26" draw:text-style-name="P1" draw:layer="layout" svg:width="0.25cm" svg:height="0.25cm" svg:x="11.356cm" svg:y="18.443cm">
          <text:p text:style-name="P2"/>
        </draw:rect>
        <draw:rect draw:style-name="gr68" draw:text-style-name="P1" draw:layer="layout" svg:width="0.25cm" svg:height="0.25cm" svg:x="11.906cm" svg:y="17.443cm">
          <text:p text:style-name="P2"/>
        </draw:rect>
        <draw:rect draw:style-name="gr68" draw:text-style-name="P1" draw:layer="layout" svg:width="0.25cm" svg:height="0.25cm" svg:x="12.156cm" svg:y="16.943cm">
          <text:p text:style-name="P2"/>
        </draw:rect>
        <draw:rect draw:style-name="gr68" draw:text-style-name="P1" draw:layer="layout" svg:width="0.25cm" svg:height="0.25cm" svg:x="12.156cm" svg:y="17.193cm">
          <text:p text:style-name="P2"/>
        </draw:rect>
        <draw:rect draw:style-name="gr68" draw:text-style-name="P1" draw:layer="layout" svg:width="0.25cm" svg:height="0.25cm" svg:x="12.156cm" svg:y="17.443cm">
          <text:p text:style-name="P2"/>
        </draw:rect>
      </draw:page>
      <draw:page draw:name="multiple-input-files" draw:style-name="dp1" draw:master-page-name="Standard">
        <draw:g>
          <draw:rect draw:style-name="gr1" draw:text-style-name="P1" draw:layer="layout" svg:width="2.362cm" svg:height="3.089cm" draw:transform="rotate (1.5707963267946) translate (3.867cm 8.345cm)">
            <text:p text:style-name="P2"/>
          </draw:rect>
          <draw:rect draw:style-name="gr70" draw:text-style-name="P1" draw:id="id48" draw:layer="layout" svg:width="1.271cm" svg:height="1.981cm" svg:x="4.049cm" svg:y="6.165cm">
            <text:p text:style-name="P2"/>
          </draw:rect>
          <draw:rect draw:style-name="gr70" draw:text-style-name="P1" draw:id="id50" draw:layer="layout" svg:width="1.273cm" svg:height="1.982cm" svg:x="5.502cm" svg:y="6.181cm">
            <text:p text:style-name="P2"/>
          </draw:rect>
          <draw:rect draw:style-name="gr11" draw:text-style-name="P1" draw:id="id47" draw:layer="layout" svg:width="1.503cm" svg:height="2.362cm" svg:x="2.579cm" svg:y="2.633cm">
            <text:p text:style-name="P2"/>
          </draw:rect>
          <draw:rect draw:style-name="gr11" draw:text-style-name="P1" draw:id="id49" draw:layer="layout" svg:width="1.503cm" svg:height="2.362cm" svg:x="4.726cm" svg:y="2.633cm">
            <text:p text:style-name="P2"/>
          </draw:rect>
          <draw:connector draw:style-name="gr12" draw:text-style-name="P1" draw:layer="layout" draw:type="curve" svg:x1="3.33cm" svg:y1="4.995cm" svg:x2="4.684cm" svg:y2="6.165cm" draw:start-shape="id47" draw:start-glue-point="2" draw:end-shape="id48" draw:end-glue-point="0">
            <text:p text:style-name="P2"/>
          </draw:connector>
          <draw:connector draw:style-name="gr12" draw:text-style-name="P1" draw:layer="layout" draw:type="curve" svg:x1="5.477cm" svg:y1="4.995cm" svg:x2="6.138cm" svg:y2="6.181cm" draw:start-shape="id49" draw:start-glue-point="2" draw:end-shape="id50" draw:end-glue-point="0">
            <text:p text:style-name="P2"/>
          </draw:connector>
          <draw:rect draw:style-name="gr1" draw:text-style-name="P1" draw:layer="layout" svg:width="2.362cm" svg:height="3.089cm" draw:transform="rotate (1.5707963267946) translate (8.162cm 8.345cm)">
            <text:p text:style-name="P2"/>
          </draw:rect>
          <draw:rect draw:style-name="gr70" draw:text-style-name="P1" draw:id="id52" draw:layer="layout" svg:width="1.271cm" svg:height="1.981cm" svg:x="8.344cm" svg:y="6.165cm">
            <text:p text:style-name="P2"/>
          </draw:rect>
          <draw:rect draw:style-name="gr70" draw:text-style-name="P1" draw:id="id54" draw:layer="layout" svg:width="1.272cm" svg:height="1.982cm" svg:x="9.797cm" svg:y="6.181cm">
            <text:p text:style-name="P2"/>
          </draw:rect>
          <draw:rect draw:style-name="gr11" draw:text-style-name="P1" draw:id="id51" draw:layer="layout" svg:width="1.504cm" svg:height="2.362cm" svg:x="6.873cm" svg:y="2.633cm">
            <text:p text:style-name="P2"/>
          </draw:rect>
          <draw:rect draw:style-name="gr11" draw:text-style-name="P1" draw:id="id53" draw:layer="layout" svg:width="1.503cm" svg:height="2.362cm" svg:x="9.021cm" svg:y="2.633cm">
            <text:p text:style-name="P2"/>
          </draw:rect>
          <draw:connector draw:style-name="gr12" draw:text-style-name="P1" draw:layer="layout" draw:type="curve" svg:x1="7.625cm" svg:y1="4.995cm" svg:x2="8.979cm" svg:y2="6.165cm" draw:start-shape="id51" draw:start-glue-point="2" draw:end-shape="id52" draw:end-glue-point="0">
            <text:p text:style-name="P2"/>
          </draw:connector>
          <draw:connector draw:style-name="gr12" draw:text-style-name="P1" draw:layer="layout" draw:type="curve" svg:x1="9.772cm" svg:y1="4.995cm" svg:x2="10.433cm" svg:y2="6.181cm" draw:start-shape="id53" draw:start-glue-point="2" draw:end-shape="id54" draw:end-glue-point="0">
            <text:p text:style-name="P2"/>
          </draw:connector>
          <draw:rect draw:style-name="gr1" draw:text-style-name="P1" draw:layer="layout" svg:width="2.362cm" svg:height="3.088cm" draw:transform="rotate (1.5707963267946) translate (12.457cm 8.345cm)">
            <text:p text:style-name="P2"/>
          </draw:rect>
          <draw:rect draw:style-name="gr70" draw:text-style-name="P1" draw:id="id56" draw:layer="layout" svg:width="1.271cm" svg:height="1.981cm" svg:x="12.639cm" svg:y="6.165cm">
            <text:p text:style-name="P2"/>
          </draw:rect>
          <draw:rect draw:style-name="gr70" draw:text-style-name="P1" draw:id="id58" draw:layer="layout" svg:width="1.272cm" svg:height="1.982cm" svg:x="14.092cm" svg:y="6.181cm">
            <text:p text:style-name="P2"/>
          </draw:rect>
          <draw:rect draw:style-name="gr11" draw:text-style-name="P1" draw:id="id55" draw:layer="layout" svg:width="1.503cm" svg:height="2.362cm" svg:x="11.168cm" svg:y="2.633cm">
            <text:p text:style-name="P2"/>
          </draw:rect>
          <draw:rect draw:style-name="gr11" draw:text-style-name="P1" draw:id="id57" draw:layer="layout" svg:width="1.503cm" svg:height="2.362cm" svg:x="13.316cm" svg:y="2.633cm">
            <text:p text:style-name="P2"/>
          </draw:rect>
          <draw:connector draw:style-name="gr12" draw:text-style-name="P1" draw:layer="layout" draw:type="curve" svg:x1="11.919cm" svg:y1="4.995cm" svg:x2="13.274cm" svg:y2="6.165cm" draw:start-shape="id55" draw:start-glue-point="2" draw:end-shape="id56" draw:end-glue-point="0">
            <text:p text:style-name="P2"/>
          </draw:connector>
          <draw:connector draw:style-name="gr12" draw:text-style-name="P1" draw:layer="layout" draw:type="curve" svg:x1="14.067cm" svg:y1="4.995cm" svg:x2="14.728cm" svg:y2="6.181cm" draw:start-shape="id57" draw:start-glue-point="2" draw:end-shape="id58" draw:end-glue-point="0">
            <text:p text:style-name="P2"/>
          </draw:connector>
          <draw:rect draw:style-name="gr1" draw:text-style-name="P1" draw:layer="layout" svg:width="2.362cm" svg:height="3.089cm" draw:transform="rotate (1.5707963267946) translate (16.751cm 8.345cm)">
            <text:p text:style-name="P2"/>
          </draw:rect>
          <draw:rect draw:style-name="gr70" draw:text-style-name="P1" draw:id="id60" draw:layer="layout" svg:width="1.272cm" svg:height="1.981cm" svg:x="16.933cm" svg:y="6.165cm">
            <text:p text:style-name="P2"/>
          </draw:rect>
          <draw:rect draw:style-name="gr70" draw:text-style-name="P1" draw:id="id62" draw:layer="layout" svg:width="1.272cm" svg:height="1.982cm" svg:x="18.387cm" svg:y="6.181cm">
            <text:p text:style-name="P2"/>
          </draw:rect>
          <draw:rect draw:style-name="gr11" draw:text-style-name="P1" draw:id="id59" draw:layer="layout" svg:width="1.503cm" svg:height="2.362cm" svg:x="15.463cm" svg:y="2.633cm">
            <text:p text:style-name="P2"/>
          </draw:rect>
          <draw:rect draw:style-name="gr11" draw:text-style-name="P1" draw:id="id61" draw:layer="layout" svg:width="1.504cm" svg:height="2.362cm" svg:x="17.61cm" svg:y="2.633cm">
            <text:p text:style-name="P2"/>
          </draw:rect>
          <draw:connector draw:style-name="gr12" draw:text-style-name="P1" draw:layer="layout" draw:type="curve" svg:x1="16.214cm" svg:y1="4.995cm" svg:x2="17.569cm" svg:y2="6.165cm" draw:start-shape="id59" draw:start-glue-point="2" draw:end-shape="id60" draw:end-glue-point="0">
            <text:p text:style-name="P2"/>
          </draw:connector>
          <draw:connector draw:style-name="gr12" draw:text-style-name="P1" draw:layer="layout" draw:type="curve" svg:x1="18.362cm" svg:y1="4.995cm" svg:x2="19.023cm" svg:y2="6.181cm" draw:start-shape="id61" draw:start-glue-point="2" draw:end-shape="id62" draw:end-glue-point="0">
            <text:p text:style-name="P2"/>
          </draw:connector>
          <draw:frame draw:style-name="gr13" draw:text-style-name="P19" draw:layer="layout" svg:width="2.417cm" svg:height="0.526cm" svg:x="4.368cm" svg:y="8.559cm">
            <draw:text-box>
              <text:p text:style-name="P2"><text:span text:style-name="T9">output001.pgm</text:span></text:p>
            </draw:text-box>
          </draw:frame>
          <draw:frame draw:style-name="gr13" draw:text-style-name="P20" draw:layer="layout" svg:width="2.65cm" svg:height="0.489cm" svg:x="2.235cm" svg:y="2.009cm">
            <draw:text-box>
              <text:p text:style-name="P2"><text:span text:style-name="T12">singlepage001.pgm</text:span></text:p>
            </draw:text-box>
          </draw:frame>
          <draw:frame draw:style-name="gr13" draw:text-style-name="P20" draw:layer="layout" svg:width="2.753cm" svg:height="0.489cm" svg:x="4.382cm" svg:y="2.009cm">
            <draw:text-box>
              <text:p text:style-name="P2"><text:span text:style-name="T12">singlepage002.pgm</text:span></text:p>
            </draw:text-box>
          </draw:frame>
          <draw:frame draw:style-name="gr13" draw:text-style-name="P20" draw:layer="layout" svg:width="2.855cm" svg:height="0.489cm" svg:x="6.53cm" svg:y="2.009cm">
            <draw:text-box>
              <text:p text:style-name="P2"><text:span text:style-name="T12">singlepage003.pgm</text:span></text:p>
            </draw:text-box>
          </draw:frame>
          <draw:frame draw:style-name="gr13" draw:text-style-name="P20" draw:layer="layout" svg:width="2.708cm" svg:height="0.489cm" svg:x="8.677cm" svg:y="2.009cm">
            <draw:text-box>
              <text:p text:style-name="P2"><text:span text:style-name="T12">singlepage004.pgm</text:span></text:p>
            </draw:text-box>
          </draw:frame>
          <draw:frame draw:style-name="gr13" draw:text-style-name="P20" draw:layer="layout" svg:width="2.81cm" svg:height="0.489cm" svg:x="10.825cm" svg:y="2.009cm">
            <draw:text-box>
              <text:p text:style-name="P2"><text:span text:style-name="T12">singlepage005.pgm</text:span></text:p>
            </draw:text-box>
          </draw:frame>
          <draw:frame draw:style-name="gr13" draw:text-style-name="P20" draw:layer="layout" svg:width="2.663cm" svg:height="0.489cm" svg:x="12.972cm" svg:y="2.009cm">
            <draw:text-box>
              <text:p text:style-name="P2"><text:span text:style-name="T12">singlepage006.pgm</text:span></text:p>
            </draw:text-box>
          </draw:frame>
          <draw:frame draw:style-name="gr13" draw:text-style-name="P20" draw:layer="layout" svg:width="2.766cm" svg:height="0.489cm" svg:x="15.119cm" svg:y="2.009cm">
            <draw:text-box>
              <text:p text:style-name="P2"><text:span text:style-name="T12">singlepage007.pgm</text:span></text:p>
            </draw:text-box>
          </draw:frame>
          <draw:frame draw:style-name="gr13" draw:text-style-name="P20" draw:layer="layout" svg:width="2.868cm" svg:height="0.489cm" svg:x="17.267cm" svg:y="2.009cm">
            <draw:text-box>
              <text:p text:style-name="P2"><text:span text:style-name="T12">singlepage008.pgm</text:span></text:p>
            </draw:text-box>
          </draw:frame>
          <draw:frame draw:style-name="gr13" draw:text-style-name="P19" draw:layer="layout" svg:width="2.372cm" svg:height="0.526cm" svg:x="8.663cm" svg:y="8.559cm">
            <draw:text-box>
              <text:p text:style-name="P2"><text:span text:style-name="T9">output002.pgm</text:span></text:p>
            </draw:text-box>
          </draw:frame>
          <draw:frame draw:style-name="gr13" draw:text-style-name="P19" draw:layer="layout" svg:width="2.327cm" svg:height="0.526cm" svg:x="12.958cm" svg:y="8.559cm">
            <draw:text-box>
              <text:p text:style-name="P2"><text:span text:style-name="T9">output003.pgm</text:span></text:p>
            </draw:text-box>
          </draw:frame>
          <draw:frame draw:style-name="gr13" draw:text-style-name="P19" draw:layer="layout" svg:width="2.282cm" svg:height="0.526cm" svg:x="17.253cm" svg:y="8.559cm">
            <draw:text-box>
              <text:p text:style-name="P2"><text:span text:style-name="T9">output004.pgm</text:span></text:p>
            </draw:text-box>
          </draw:frame>
          <draw:line draw:style-name="gr49" draw:text-style-name="P1" draw:layer="layout" svg:x1="5.385cm" svg:y1="6.135cm" svg:x2="5.385cm" svg:y2="8.385cm">
            <text:p text:style-name="P2"/>
          </draw:line>
          <draw:line draw:style-name="gr49" draw:text-style-name="P1" draw:layer="layout" svg:x1="9.685cm" svg:y1="6.135cm" svg:x2="9.685cm" svg:y2="8.385cm">
            <text:p text:style-name="P2"/>
          </draw:line>
          <draw:line draw:style-name="gr49" draw:text-style-name="P1" draw:layer="layout" svg:x1="13.985cm" svg:y1="6.135cm" svg:x2="13.985cm" svg:y2="8.385cm">
            <text:p text:style-name="P2"/>
          </draw:line>
          <draw:line draw:style-name="gr49" draw:text-style-name="P1" draw:layer="layout" svg:x1="18.285cm" svg:y1="6.135cm" svg:x2="18.285cm" svg:y2="8.385cm">
            <text:p text:style-name="P2"/>
          </draw:line>
        </draw:g>
        <draw:frame draw:style-name="gr71" draw:text-style-name="P2" draw:layer="layout" svg:width="1.5cm" svg:height="1.25cm" svg:x="20.635cm" svg:y="4.935cm">
          <draw:text-box>
            <text:p text:style-name="P2">...</text:p>
          </draw:text-box>
        </draw:frame>
      </draw:page>
      <draw:page draw:name="multiple-output-files" draw:style-name="dp1" draw:master-page-name="Standard">
        <draw:g>
          <draw:rect draw:style-name="gr1" draw:text-style-name="P1" draw:layer="layout" svg:width="2.354cm" svg:height="3.081cm" draw:transform="rotate (1.5707963267946) translate (2.737cm 14.379cm)">
            <text:p text:style-name="P2"/>
          </draw:rect>
          <draw:rect draw:style-name="gr70" draw:text-style-name="P1" draw:id="id63" draw:layer="layout" svg:width="1.267cm" svg:height="1.975cm" svg:x="2.919cm" svg:y="12.206cm">
            <text:p text:style-name="P2"/>
          </draw:rect>
          <draw:rect draw:style-name="gr70" draw:text-style-name="P1" draw:id="id65" draw:layer="layout" svg:width="1.27cm" svg:height="1.976cm" svg:x="4.367cm" svg:y="12.221cm">
            <text:p text:style-name="P2"/>
          </draw:rect>
          <draw:rect draw:style-name="gr11" draw:text-style-name="P1" draw:id="id64" draw:layer="layout" svg:width="1.498cm" svg:height="2.357cm" svg:x="3.808cm" svg:y="15.664cm">
            <text:p text:style-name="P2"/>
          </draw:rect>
          <draw:rect draw:style-name="gr11" draw:text-style-name="P1" draw:id="id66" draw:layer="layout" svg:width="1.498cm" svg:height="2.357cm" svg:x="5.949cm" svg:y="15.664cm">
            <text:p text:style-name="P2"/>
          </draw:rect>
          <draw:rect draw:style-name="gr1" draw:text-style-name="P1" draw:layer="layout" svg:width="2.354cm" svg:height="3.079cm" draw:transform="rotate (1.5707963267946) translate (7.021cm 14.379cm)">
            <text:p text:style-name="P2"/>
          </draw:rect>
          <draw:rect draw:style-name="gr70" draw:text-style-name="P1" draw:id="id67" draw:layer="layout" svg:width="1.268cm" svg:height="1.975cm" svg:x="7.201cm" svg:y="12.206cm">
            <text:p text:style-name="P2"/>
          </draw:rect>
          <draw:rect draw:style-name="gr70" draw:text-style-name="P1" draw:id="id69" draw:layer="layout" svg:width="1.269cm" svg:height="1.976cm" svg:x="8.651cm" svg:y="12.221cm">
            <text:p text:style-name="P2"/>
          </draw:rect>
          <draw:rect draw:style-name="gr11" draw:text-style-name="P1" draw:id="id68" draw:layer="layout" svg:width="1.501cm" svg:height="2.357cm" svg:x="8.09cm" svg:y="15.664cm">
            <text:p text:style-name="P2"/>
          </draw:rect>
          <draw:rect draw:style-name="gr11" draw:text-style-name="P1" draw:id="id70" draw:layer="layout" svg:width="1.499cm" svg:height="2.357cm" svg:x="10.232cm" svg:y="15.664cm">
            <text:p text:style-name="P2"/>
          </draw:rect>
          <draw:rect draw:style-name="gr1" draw:text-style-name="P1" draw:layer="layout" svg:width="2.354cm" svg:height="3.081cm" draw:transform="rotate (1.5707963267946) translate (11.302cm 14.379cm)">
            <text:p text:style-name="P2"/>
          </draw:rect>
          <draw:rect draw:style-name="gr70" draw:text-style-name="P1" draw:id="id71" draw:layer="layout" svg:width="1.269cm" svg:height="1.975cm" svg:x="11.484cm" svg:y="12.206cm">
            <text:p text:style-name="P2"/>
          </draw:rect>
          <draw:rect draw:style-name="gr70" draw:text-style-name="P1" draw:id="id73" draw:layer="layout" svg:width="1.269cm" svg:height="1.976cm" svg:x="12.933cm" svg:y="12.221cm">
            <text:p text:style-name="P2"/>
          </draw:rect>
          <draw:rect draw:style-name="gr11" draw:text-style-name="P1" draw:id="id72" draw:layer="layout" svg:width="1.5cm" svg:height="2.357cm" svg:x="12.373cm" svg:y="15.664cm">
            <text:p text:style-name="P2"/>
          </draw:rect>
          <draw:rect draw:style-name="gr11" draw:text-style-name="P1" draw:id="id74" draw:layer="layout" svg:width="1.498cm" svg:height="2.357cm" svg:x="14.515cm" svg:y="15.664cm">
            <text:p text:style-name="P2"/>
          </draw:rect>
          <draw:rect draw:style-name="gr1" draw:text-style-name="P1" draw:layer="layout" svg:width="2.354cm" svg:height="3.08cm" draw:transform="rotate (1.5707963267946) translate (15.587cm 14.379cm)">
            <text:p text:style-name="P2"/>
          </draw:rect>
          <draw:rect draw:style-name="gr70" draw:text-style-name="P1" draw:id="id75" draw:layer="layout" svg:width="1.266cm" svg:height="1.975cm" svg:x="15.768cm" svg:y="12.206cm">
            <text:p text:style-name="P2"/>
          </draw:rect>
          <draw:rect draw:style-name="gr70" draw:text-style-name="P1" draw:id="id77" draw:layer="layout" svg:width="1.269cm" svg:height="1.976cm" svg:x="17.216cm" svg:y="12.221cm">
            <text:p text:style-name="P2"/>
          </draw:rect>
          <draw:rect draw:style-name="gr11" draw:text-style-name="P1" draw:id="id76" draw:layer="layout" svg:width="1.499cm" svg:height="2.357cm" svg:x="16.657cm" svg:y="15.664cm">
            <text:p text:style-name="P2"/>
          </draw:rect>
          <draw:rect draw:style-name="gr11" draw:text-style-name="P1" draw:id="id78" draw:layer="layout" svg:width="1.499cm" svg:height="2.357cm" svg:x="18.798cm" svg:y="15.664cm">
            <text:p text:style-name="P2"/>
          </draw:rect>
          <draw:connector draw:style-name="gr12" draw:text-style-name="P1" draw:layer="layout" draw:type="curve" svg:x1="3.552cm" svg:y1="14.181cm" svg:x2="4.557cm" svg:y2="15.664cm" draw:start-shape="id63" draw:start-glue-point="2" draw:end-shape="id64" draw:end-glue-point="0">
            <text:p text:style-name="P2"/>
          </draw:connector>
          <draw:connector draw:style-name="gr12" draw:text-style-name="P1" draw:layer="layout" draw:type="curve" svg:x1="5.002cm" svg:y1="14.197cm" svg:x2="6.698cm" svg:y2="15.664cm" draw:start-shape="id65" draw:start-glue-point="2" draw:end-shape="id66" draw:end-glue-point="0">
            <text:p text:style-name="P2"/>
          </draw:connector>
          <draw:connector draw:style-name="gr12" draw:text-style-name="P1" draw:layer="layout" draw:type="curve" svg:x1="7.835cm" svg:y1="14.181cm" svg:x2="8.84cm" svg:y2="15.664cm" draw:start-shape="id67" draw:start-glue-point="2" draw:end-shape="id68">
            <text:p text:style-name="P2"/>
          </draw:connector>
          <draw:connector draw:style-name="gr12" draw:text-style-name="P1" draw:layer="layout" draw:type="curve" svg:x1="9.285cm" svg:y1="14.197cm" svg:x2="10.981cm" svg:y2="15.664cm" draw:start-shape="id69" draw:start-glue-point="2" draw:end-shape="id70" draw:end-glue-point="0">
            <text:p text:style-name="P2"/>
          </draw:connector>
          <draw:connector draw:style-name="gr12" draw:text-style-name="P1" draw:layer="layout" draw:type="curve" svg:x1="12.118cm" svg:y1="14.181cm" svg:x2="13.123cm" svg:y2="15.664cm" draw:start-shape="id71" draw:start-glue-point="2" draw:end-shape="id72" draw:end-glue-point="0">
            <text:p text:style-name="P2"/>
          </draw:connector>
          <draw:connector draw:style-name="gr12" draw:text-style-name="P1" draw:layer="layout" draw:type="curve" svg:x1="13.567cm" svg:y1="14.197cm" svg:x2="15.264cm" svg:y2="15.664cm" draw:start-shape="id73" draw:start-glue-point="2" draw:end-shape="id74" draw:end-glue-point="0">
            <text:p text:style-name="P2"/>
          </draw:connector>
          <draw:connector draw:style-name="gr12" draw:text-style-name="P1" draw:layer="layout" draw:type="curve" svg:x1="16.401cm" svg:y1="14.181cm" svg:x2="17.406cm" svg:y2="15.664cm" draw:start-shape="id75" draw:start-glue-point="2" draw:end-shape="id76" draw:end-glue-point="0">
            <text:p text:style-name="P2"/>
          </draw:connector>
          <draw:connector draw:style-name="gr12" draw:text-style-name="P1" draw:layer="layout" draw:type="curve" svg:x1="17.85cm" svg:y1="14.197cm" svg:x2="19.547cm" svg:y2="15.664cm" draw:start-shape="id77" draw:start-glue-point="2" draw:end-shape="id78" draw:end-glue-point="0">
            <text:p text:style-name="P2"/>
          </draw:connector>
          <draw:frame draw:style-name="gr72" draw:text-style-name="P20" draw:layer="layout" svg:width="2.88cm" svg:height="0.809cm" svg:x="3.405cm" svg:y="18.213cm">
            <draw:text-box>
              <text:p text:style-name="P2"><text:span text:style-name="T12">singlepage001.pgm</text:span></text:p>
            </draw:text-box>
          </draw:frame>
          <draw:frame draw:style-name="gr72" draw:text-style-name="P20" draw:layer="layout" svg:width="2.736cm" svg:height="0.809cm" svg:x="5.549cm" svg:y="18.213cm">
            <draw:text-box>
              <text:p text:style-name="P2"><text:span text:style-name="T12">singlepage002.pgm</text:span></text:p>
            </draw:text-box>
          </draw:frame>
          <draw:frame draw:style-name="gr72" draw:text-style-name="P20" draw:layer="layout" svg:width="2.845cm" svg:height="0.809cm" svg:x="7.69cm" svg:y="18.213cm">
            <draw:text-box>
              <text:p text:style-name="P2"><text:span text:style-name="T12">singlepage003.pgm</text:span></text:p>
            </draw:text-box>
          </draw:frame>
          <draw:frame draw:style-name="gr72" draw:text-style-name="P20" draw:layer="layout" svg:width="2.704cm" svg:height="0.809cm" svg:x="9.831cm" svg:y="18.213cm">
            <draw:text-box>
              <text:p text:style-name="P2"><text:span text:style-name="T12">singlepage004.pgm</text:span></text:p>
            </draw:text-box>
          </draw:frame>
          <draw:frame draw:style-name="gr72" draw:text-style-name="P20" draw:layer="layout" svg:width="2.814cm" svg:height="0.809cm" svg:x="11.971cm" svg:y="18.213cm">
            <draw:text-box>
              <text:p text:style-name="P2"><text:span text:style-name="T12">singlepage005.pgm</text:span></text:p>
            </draw:text-box>
          </draw:frame>
          <draw:frame draw:style-name="gr72" draw:text-style-name="P20" draw:layer="layout" svg:width="2.92cm" svg:height="0.809cm" svg:x="14.115cm" svg:y="18.213cm">
            <draw:text-box>
              <text:p text:style-name="P2"><text:span text:style-name="T12">singlepage006.pgm</text:span></text:p>
            </draw:text-box>
          </draw:frame>
          <draw:frame draw:style-name="gr72" draw:text-style-name="P20" draw:layer="layout" svg:width="2.78cm" svg:height="0.809cm" svg:x="16.255cm" svg:y="18.213cm">
            <draw:text-box>
              <text:p text:style-name="P2"><text:span text:style-name="T12">singlepage007.pgm</text:span></text:p>
            </draw:text-box>
          </draw:frame>
          <draw:frame draw:style-name="gr72" draw:text-style-name="P20" draw:layer="layout" svg:width="2.89cm" svg:height="0.809cm" svg:x="18.395cm" svg:y="18.213cm">
            <draw:text-box>
              <text:p text:style-name="P2"><text:span text:style-name="T12">singlepage008.pgm</text:span></text:p>
            </draw:text-box>
          </draw:frame>
          <draw:frame draw:style-name="gr73" draw:text-style-name="P19" draw:layer="layout" svg:width="2.88cm" svg:height="0.81cm" svg:x="3.108cm" svg:y="11.359cm">
            <draw:text-box>
              <text:p text:style-name="P2"><text:span text:style-name="T9">doublepage001.pgm</text:span></text:p>
            </draw:text-box>
          </draw:frame>
          <draw:frame draw:style-name="gr73" draw:text-style-name="P19" draw:layer="layout" svg:width="2.785cm" svg:height="0.81cm" svg:x="7.391cm" svg:y="11.359cm">
            <draw:text-box>
              <text:p text:style-name="P2"><text:span text:style-name="T9">doublepage002.pgm</text:span></text:p>
            </draw:text-box>
          </draw:frame>
          <draw:frame draw:style-name="gr73" draw:text-style-name="P19" draw:layer="layout" svg:width="2.938cm" svg:height="0.81cm" svg:x="11.574cm" svg:y="11.359cm">
            <draw:text-box>
              <text:p text:style-name="P2"><text:span text:style-name="T9">doublepage003.pgm</text:span></text:p>
            </draw:text-box>
          </draw:frame>
          <draw:frame draw:style-name="gr73" draw:text-style-name="P19" draw:layer="layout" svg:width="2.842cm" svg:height="0.81cm" svg:x="15.859cm" svg:y="11.359cm">
            <draw:text-box>
              <text:p text:style-name="P2"><text:span text:style-name="T9">doublepage004.pgm</text:span></text:p>
            </draw:text-box>
          </draw:frame>
          <draw:line draw:style-name="gr49" draw:text-style-name="P1" draw:layer="layout" svg:x1="4.235cm" svg:y1="12.135cm" svg:x2="4.235cm" svg:y2="14.385cm">
            <text:p text:style-name="P2"/>
          </draw:line>
          <draw:line draw:style-name="gr49" draw:text-style-name="P1" draw:layer="layout" svg:x1="8.535cm" svg:y1="12.135cm" svg:x2="8.535cm" svg:y2="14.385cm">
            <text:p text:style-name="P2"/>
          </draw:line>
          <draw:line draw:style-name="gr49" draw:text-style-name="P1" draw:layer="layout" svg:x1="12.835cm" svg:y1="12.135cm" svg:x2="12.835cm" svg:y2="14.385cm">
            <text:p text:style-name="P2"/>
          </draw:line>
          <draw:line draw:style-name="gr49" draw:text-style-name="P1" draw:layer="layout" svg:x1="17.135cm" svg:y1="12.135cm" svg:x2="17.135cm" svg:y2="14.385cm">
            <text:p text:style-name="P2"/>
          </draw:line>
        </draw:g>
        <draw:frame draw:style-name="gr71" draw:text-style-name="P2" draw:layer="layout" svg:width="1.5cm" svg:height="1.25cm" svg:x="21.135cm" svg:y="14.535cm">
          <draw:text-box>
            <text:p text:style-name="P2">...</text:p>
          </draw:text-box>
        </draw:frame>
      </draw:page>
      <draw:page draw:name="blurfilter" draw:style-name="dp1" draw:master-page-name="Standard">
        <draw:rect draw:style-name="gr1" draw:text-style-name="P1" draw:layer="layout" svg:width="4.971cm" svg:height="6.5cm" svg:x="3.164cm" svg:y="2.135cm">
          <text:p text:style-name="P2"/>
        </draw:rect>
        <draw:custom-shape draw:style-name="gr74" draw:text-style-name="P1" draw:layer="layout" svg:width="0.152cm" svg:height="0.051cm" svg:x="6.663cm" svg:y="7.584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26" draw:text-style-name="P1" draw:layer="layout" svg:width="0.5cm" svg:height="0.5cm" svg:x="5.913cm" svg:y="6.385cm">
          <text:p text:style-name="P2"/>
        </draw:rect>
        <draw:circle draw:style-name="gr26" draw:text-style-name="P1" draw:layer="layout" svg:width="0.75cm" svg:height="0.75cm" svg:x="7.163cm" svg:y="6.385cm">
          <text:p text:style-name="P2"/>
        </draw:circle>
        <draw:custom-shape draw:style-name="gr74" draw:text-style-name="P1" draw:layer="layout" svg:width="0.152cm" svg:height="0.051cm" svg:x="4.263cm" svg:y="3.585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5" draw:text-style-name="P1" draw:layer="layout" svg:x1="9.413cm" svg:y1="5.135cm" svg:x2="11.913cm" svg:y2="5.135cm">
          <text:p text:style-name="P2"/>
        </draw:line>
        <draw:rect draw:style-name="gr1" draw:text-style-name="P1" draw:layer="layout" svg:width="4.971cm" svg:height="6.5cm" svg:x="13.164cm" svg:y="2.135cm">
          <text:p text:style-name="P2"/>
        </draw:rect>
        <draw:custom-shape draw:style-name="gr74" draw:text-style-name="P1" draw:layer="layout" svg:width="0.152cm" svg:height="0.051cm" svg:x="16.663cm" svg:y="7.584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26" draw:text-style-name="P1" draw:layer="layout" svg:width="0.5cm" svg:height="0.5cm" svg:x="15.913cm" svg:y="6.385cm">
          <text:p text:style-name="P2"/>
        </draw:rect>
        <draw:circle draw:style-name="gr26" draw:text-style-name="P1" draw:layer="layout" svg:width="0.75cm" svg:height="0.75cm" svg:x="17.163cm" svg:y="6.385cm">
          <text:p text:style-name="P2"/>
        </draw:circle>
        <draw:custom-shape draw:style-name="gr74" draw:text-style-name="P1" draw:layer="layout" svg:width="0.152cm" svg:height="0.051cm" svg:x="6.963cm" svg:y="3.986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draw:page draw:name="blurfilter-detail" draw:style-name="dp1" draw:master-page-name="Standard">
        <draw:custom-shape draw:style-name="gr74" draw:text-style-name="P1" draw:layer="layout" svg:width="0.152cm" svg:height="0.051cm" svg:x="8.313cm" svg:y="6.585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6" draw:text-style-name="P1" draw:id="id82" draw:layer="layout" svg:width="5.5cm" svg:height="5.5cm" svg:x="5.885cm" svg:y="3.885cm">
          <text:p text:style-name="P2"/>
          <draw:enhanced-geometry svg:viewBox="0 0 21600 21600" draw:type="rectangle" draw:enhanced-path="M 0 0 L 21600 0 21600 21600 0 21600 0 0 Z N"/>
        </draw:custom-shape>
        <draw:custom-shape draw:style-name="gr76" draw:text-style-name="P1" draw:id="id80" draw:layer="layout" svg:width="3cm" svg:height="3cm" svg:x="7.135cm" svg:y="5.135cm">
          <text:p text:style-name="P2"/>
          <draw:enhanced-geometry svg:viewBox="0 0 21600 21600" draw:type="rectangle" draw:enhanced-path="M 0 0 L 21600 0 21600 21600 0 21600 0 0 Z N"/>
        </draw:custom-shape>
        <draw:polyline draw:style-name="gr51" draw:text-style-name="P15" draw:layer="layout" svg:width="0.2cm" svg:height="3cm" svg:x="11.935cm" svg:y="5.135cm" svg:viewBox="0 0 201 3001" draw:points="67,0 200,0 200,3000 0,3000">
          <text:p text:style-name="P14"><text:span text:style-name="T8"><text:s/></text:span><text:span text:style-name="T8">blurfilter-size</text:span></text:p>
        </draw:polyline>
        <draw:polyline draw:style-name="gr51" draw:text-style-name="P15" draw:layer="layout" svg:width="0.2cm" svg:height="1.25cm" svg:x="11.935cm" svg:y="3.885cm" svg:viewBox="0 0 201 1251" draw:points="67,0 200,0 200,1250 0,1250">
          <text:p text:style-name="P14"><text:span text:style-name="T8"><text:s/></text:span><text:span text:style-name="T8">blurfilter-step</text:span></text:p>
        </draw:polyline>
        <draw:frame draw:style-name="gr14" draw:text-style-name="P3" draw:id="id79" draw:layer="layout" svg:width="2.644cm" svg:height="0.645cm" svg:x="12.385cm" svg:y="9.385cm">
          <draw:text-box>
            <text:p text:style-name="P2"><text:span text:style-name="T1">neighborhood</text:span></text:p>
          </draw:text-box>
        </draw:frame>
        <draw:frame draw:style-name="gr14" draw:text-style-name="P3" draw:id="id81" draw:layer="layout" svg:width="3.969cm" svg:height="0.645cm" svg:x="12.684cm" svg:y="10.16cm">
          <draw:text-box>
            <text:p text:style-name="P2"><text:span text:style-name="T1">'blurred' neighborhood</text:span></text:p>
          </draw:text-box>
        </draw:frame>
        <draw:connector draw:style-name="gr7" draw:text-style-name="P1" draw:layer="layout" draw:type="curve" svg:x1="12.385cm" svg:y1="9.707cm" svg:x2="10.135cm" svg:y2="6.635cm" draw:start-shape="id79" draw:start-glue-point="3" draw:end-shape="id80" draw:end-glue-point="1">
          <text:p text:style-name="P2"/>
        </draw:connector>
        <draw:connector draw:style-name="gr7" draw:text-style-name="P1" draw:layer="layout" draw:type="curve" svg:x1="12.684cm" svg:y1="10.482cm" svg:x2="8.635cm" svg:y2="9.385cm" draw:start-shape="id81" draw:start-glue-point="3" draw:end-shape="id82" draw:end-glue-point="2">
          <text:p text:style-name="P2"/>
        </draw:connector>
      </draw:page>
      <draw:page draw:name="blackfilter" draw:style-name="dp1" draw:master-page-name="Standard">
        <draw:g>
          <draw:rect draw:style-name="gr1" draw:text-style-name="P1" draw:layer="layout" svg:width="5cm" svg:height="6.538cm" draw:transform="rotate (1.5707963267946) translate (1.635cm 6.635cm)">
            <text:p text:style-name="P2"/>
          </draw:rect>
          <draw:rect draw:style-name="gr32" draw:text-style-name="P1" draw:layer="layout" svg:width="0.192cm" svg:height="5cm" svg:x="4.904cm" svg:y="1.635cm">
            <text:p text:style-name="P2"/>
          </draw:rect>
          <draw:rect draw:style-name="gr32" draw:text-style-name="P21" draw:id="id83" draw:layer="layout" svg:width="0.961cm" svg:height="0.963cm" svg:x="5.674cm" svg:y="2.788cm">
            <text:p text:style-name="P2"/>
          </draw:rect>
          <draw:rect draw:style-name="gr32" draw:text-style-name="P21" draw:id="id84" draw:layer="layout" svg:width="0.961cm" svg:height="0.962cm" svg:x="6.635cm" svg:y="4.134cm">
            <text:p text:style-name="P2"/>
          </draw:rect>
          <draw:connector draw:style-name="gr77" draw:text-style-name="P1" draw:layer="layout" svg:x1="6.154cm" svg:y1="3.751cm" svg:x2="6.635cm" svg:y2="4.615cm" draw:start-shape="id83" draw:start-glue-point="2" draw:end-shape="id84" draw:end-glue-point="3">
            <text:p text:style-name="P2"/>
          </draw:connector>
          <draw:frame draw:style-name="gr78" draw:text-style-name="P10" draw:layer="layout" svg:width="2.269cm" svg:height="3.274cm" svg:x="2.25cm" svg:y="2.575cm">
            <draw:text-box>
              <text:p text:style-name="P4"><text:span text:style-name="T6">Some text some text some text some text some text. Some text some text some text some text some text some text some text some text. Some more text some text some text some text t some text some text some text some text some text some text some text some text. </text:span><text:span text:style-name="T6"><text:line-break/></text:span><text:span text:style-name="T6"><text:line-break/></text:span><text:span text:style-name="T6">98</text:span></text:p>
            </draw:text-box>
          </draw:frame>
          <draw:line draw:style-name="gr79" draw:text-style-name="P1" draw:layer="layout" svg:x1="9.134cm" svg:y1="3.943cm" svg:x2="11.057cm" svg:y2="3.943cm">
            <text:p text:style-name="P2"/>
          </draw:line>
          <draw:rect draw:style-name="gr1" draw:text-style-name="P1" draw:layer="layout" svg:width="5cm" svg:height="6.538cm" draw:transform="rotate (1.5707963267946) translate (12.019cm 6.635cm)">
            <text:p text:style-name="P2"/>
          </draw:rect>
          <draw:rect draw:style-name="gr32" draw:text-style-name="P21" draw:id="id85" draw:layer="layout" svg:width="0.962cm" svg:height="0.963cm" svg:x="16.057cm" svg:y="2.788cm">
            <text:p text:style-name="P2"/>
          </draw:rect>
          <draw:rect draw:style-name="gr32" draw:text-style-name="P21" draw:id="id86" draw:layer="layout" svg:width="0.961cm" svg:height="0.962cm" svg:x="17.019cm" svg:y="4.134cm">
            <text:p text:style-name="P2"/>
          </draw:rect>
          <draw:connector draw:style-name="gr77" draw:text-style-name="P1" draw:layer="layout" svg:x1="16.538cm" svg:y1="3.751cm" svg:x2="17.019cm" svg:y2="4.615cm" draw:start-shape="id85" draw:start-glue-point="2" draw:end-shape="id86" draw:end-glue-point="3">
            <text:p text:style-name="P2"/>
          </draw:connector>
          <draw:rect draw:style-name="gr80" draw:text-style-name="P1" draw:layer="layout" svg:width="1.154cm" svg:height="0.385cm" svg:x="7.019cm" svg:y="1.635cm">
            <text:p text:style-name="P2"/>
          </draw:rect>
          <draw:rect draw:style-name="gr80" draw:text-style-name="P1" draw:layer="layout" svg:width="0.385cm" svg:height="0.77cm" svg:x="1.635cm" svg:y="5.865cm">
            <text:p text:style-name="P2"/>
          </draw:rect>
          <draw:rect draw:style-name="gr32" draw:text-style-name="P1" draw:layer="layout" svg:width="0.192cm" svg:height="3.653cm" svg:x="1.635cm" svg:y="2.212cm">
            <text:p text:style-name="P2"/>
          </draw:rect>
          <draw:frame draw:style-name="gr78" draw:text-style-name="P10" draw:layer="layout" svg:width="2.268cm" svg:height="3.274cm" svg:x="12.905cm" svg:y="2.575cm">
            <draw:text-box>
              <text:p text:style-name="P4"><text:span text:style-name="T6">Some text some text some text some text some text. Some text some text some text some text some text some text some text some text. Some more text some text some text some text t some text some text some text some text some text some text some text some text. </text:span><text:span text:style-name="T6"><text:line-break/></text:span><text:span text:style-name="T6"><text:line-break/></text:span><text:span text:style-name="T6">98</text:span></text:p>
            </draw:text-box>
          </draw:frame>
        </draw:g>
      </draw:page>
      <draw:page draw:name="blackfilter-detail" draw:style-name="dp1" draw:master-page-name="Standard">
        <draw:rect draw:style-name="gr1" draw:text-style-name="P1" draw:layer="layout" svg:width="5.128cm" svg:height="6.706cm" draw:transform="rotate (1.5707963267946) translate (4.635cm 8.73cm)">
          <text:p text:style-name="P2"/>
        </draw:rect>
        <draw:rect draw:style-name="gr2" draw:text-style-name="P1" draw:id="id89" draw:layer="layout" svg:width="1.577cm" svg:height="2.725cm" svg:x="9.047cm" svg:y="4.892cm">
          <text:p text:style-name="P2"/>
        </draw:rect>
        <draw:rect draw:style-name="gr32" draw:text-style-name="P1" draw:layer="layout" svg:width="0.287cm" svg:height="3.872cm" svg:x="7.9cm" svg:y="4.175cm">
          <text:p text:style-name="P2"/>
        </draw:rect>
        <draw:rect draw:style-name="gr32" draw:text-style-name="P1" draw:layer="layout" svg:width="0.143cm" svg:height="0.144cm" svg:x="7.757cm" svg:y="4.175cm">
          <text:p text:style-name="P2"/>
        </draw:rect>
        <draw:frame draw:style-name="gr81" draw:text-style-name="P22" draw:id="id87" draw:layer="layout" svg:width="6.154cm" svg:height="0.887cm" svg:x="4.922cm" svg:y="9.05cm">
          <draw:text-box>
            <text:p text:style-name="P2"><text:span text:style-name="T7">blackfilter-scan-exclude areas</text:span></text:p>
            <text:p text:style-name="P2"><text:span text:style-name="T7">(usually automatically set by layout template)</text:span></text:p>
          </draw:text-box>
        </draw:frame>
        <draw:connector draw:style-name="gr80" draw:text-style-name="P1" draw:layer="layout" draw:type="curve" svg:x1="7.999cm" svg:y1="9.05cm" svg:x2="6.107cm" svg:y2="7.617cm" draw:start-shape="id87" draw:start-glue-point="0" draw:end-shape="id88" draw:end-glue-point="2">
          <text:p text:style-name="P2"/>
        </draw:connector>
        <draw:connector draw:style-name="gr80" draw:text-style-name="P1" draw:layer="layout" draw:type="curve" svg:x1="7.999cm" svg:y1="9.05cm" svg:x2="9.835cm" svg:y2="7.617cm" draw:start-shape="id87" draw:start-glue-point="0" draw:end-shape="id89" draw:end-glue-point="2">
          <text:p text:style-name="P2"/>
        </draw:connector>
        <draw:rect draw:style-name="gr2" draw:text-style-name="P1" draw:id="id88" draw:layer="layout" svg:width="1.577cm" svg:height="2.725cm" svg:x="5.319cm" svg:y="4.892cm">
          <text:p text:style-name="P2"/>
        </draw:rect>
        <draw:custom-shape draw:style-name="gr82" draw:text-style-name="P1" draw:id="id91" draw:layer="layout" svg:width="0.286cm" svg:height="1.721cm" svg:x="7.327cm" svg:y="3.745cm">
          <text:p text:style-name="P2"/>
          <draw:enhanced-geometry svg:viewBox="0 0 21600 21600" draw:type="rectangle" draw:enhanced-path="M 0 0 L 21600 0 21600 21600 0 21600 0 0 Z N"/>
        </draw:custom-shape>
        <draw:line draw:style-name="gr83" draw:text-style-name="P1" draw:layer="layout" svg:x1="7.613cm" svg:y1="3.889cm" svg:x2="8.187cm" svg:y2="3.889cm">
          <text:p text:style-name="P2"/>
        </draw:line>
        <draw:frame draw:style-name="gr84" draw:text-style-name="P23" draw:layer="layout" svg:width="0.574cm" svg:height="1.673cm" svg:x="7.183cm" svg:y="6.183cm">
          <draw:text-box>
            <text:p text:style-name="P2"><text:span text:style-name="T13">...</text:span></text:p>
          </draw:text-box>
        </draw:frame>
        <draw:frame draw:style-name="gr85" draw:text-style-name="P23" draw:layer="layout" svg:width="0.574cm" svg:height="1.673cm" svg:x="7.183cm" svg:y="7.76cm">
          <draw:text-box>
            <text:p text:style-name="P2"><text:span text:style-name="T13">...</text:span></text:p>
          </draw:text-box>
        </draw:frame>
        <draw:frame draw:style-name="gr86" draw:text-style-name="P22" draw:id="id90" draw:layer="layout" svg:width="9.952cm" svg:height="0.887cm" svg:x="7.683cm" svg:y="2.248cm">
          <draw:text-box>
            <text:p text:style-name="P2"><text:span text:style-name="T7">virtual bar moved across the image to detect black areas (fill with white if </text:span><text:span text:style-name="T7"><text:line-break/></text:span><text:span text:style-name="T7">amount of black pixels below virtual bar gets above --blackfilter-threshold)</text:span></text:p>
          </draw:text-box>
        </draw:frame>
        <draw:connector draw:style-name="gr80" draw:text-style-name="P1" draw:layer="layout" draw:type="curve" svg:x1="7.683cm" svg:y1="2.691cm" svg:x2="7.47cm" svg:y2="3.745cm" draw:start-shape="id90" draw:start-glue-point="3" draw:end-shape="id91" draw:end-glue-point="0">
          <text:p text:style-name="P2"/>
        </draw:connector>
      </draw:page>
      <draw:page draw:name="noisefilter" draw:style-name="dp1" draw:master-page-name="Standard">
        <draw:g>
          <draw:rect draw:style-name="gr1" draw:text-style-name="P1" draw:layer="layout" svg:width="5cm" svg:height="6.538cm" draw:transform="rotate (1.5707963267946) translate (1.635cm 6.635cm)">
            <text:p text:style-name="P2"/>
          </draw:rect>
          <draw:line draw:style-name="gr79" draw:text-style-name="P1" draw:layer="layout" svg:x1="9.134cm" svg:y1="3.943cm" svg:x2="11.057cm" svg:y2="3.943cm">
            <text:p text:style-name="P2"/>
          </draw:line>
          <draw:rect draw:style-name="gr1" draw:text-style-name="P1" draw:layer="layout" svg:width="5cm" svg:height="6.538cm" draw:transform="rotate (1.5707963267946) translate (12.019cm 6.635cm)">
            <text:p text:style-name="P2"/>
          </draw:rect>
          <draw:rect draw:style-name="gr80" draw:text-style-name="P1" draw:layer="layout" svg:width="1.346cm" svg:height="0.576cm" svg:x="3.366cm" svg:y="2.405cm">
            <text:p text:style-name="P2"/>
          </draw:rect>
          <draw:ellipse draw:style-name="gr80" draw:text-style-name="P1" draw:layer="layout" svg:width="0.385cm" svg:height="1.923cm" svg:x="6.25cm" svg:y="3.751cm">
            <text:p text:style-name="P2"/>
          </draw:ellipse>
          <draw:ellipse draw:style-name="gr80" draw:text-style-name="P1" draw:layer="layout" svg:width="1.731cm" svg:height="0.577cm" svg:x="2.596cm" svg:y="4.712cm">
            <text:p text:style-name="P2"/>
          </draw:ellipse>
          <draw:rect draw:style-name="gr80" draw:text-style-name="P1" draw:layer="layout" svg:width="0.192cm" svg:height="2.116cm" svg:x="5.865cm" svg:y="2.596cm">
            <text:p text:style-name="P2"/>
          </draw:rect>
          <draw:rect draw:style-name="gr80" draw:text-style-name="P1" draw:layer="layout" svg:width="1.346cm" svg:height="0.576cm" svg:x="13.75cm" svg:y="2.405cm">
            <text:p text:style-name="P2"/>
          </draw:rect>
          <draw:ellipse draw:style-name="gr80" draw:text-style-name="P1" draw:layer="layout" svg:width="0.385cm" svg:height="1.923cm" svg:x="16.634cm" svg:y="3.751cm">
            <text:p text:style-name="P2"/>
          </draw:ellipse>
          <draw:ellipse draw:style-name="gr80" draw:text-style-name="P1" draw:layer="layout" svg:width="1.731cm" svg:height="0.577cm" svg:x="12.98cm" svg:y="4.712cm">
            <text:p text:style-name="P2"/>
          </draw:ellipse>
          <draw:rect draw:style-name="gr80" draw:text-style-name="P1" draw:layer="layout" svg:width="0.193cm" svg:height="2.116cm" svg:x="16.249cm" svg:y="2.596cm">
            <text:p text:style-name="P2"/>
          </draw:rect>
          <draw:circle draw:style-name="gr80" draw:text-style-name="P1" draw:layer="layout" svg:width="0.01cm" svg:height="0.01cm" draw:transform="rotate (0.927293431584412) translate (4.971cm 3.569cm)">
            <text:p text:style-name="P2"/>
          </draw:circle>
          <draw:circle draw:style-name="gr80" draw:text-style-name="P1" draw:layer="layout" svg:width="0.01cm" svg:height="0.01cm" draw:transform="rotate (-0.927293431585598) translate (1.987cm 2.067cm)">
            <text:p text:style-name="P2"/>
          </draw:circle>
          <draw:circle draw:style-name="gr80" draw:text-style-name="P1" draw:layer="layout" svg:width="0.01cm" svg:height="0.01cm" svg:x="2.959cm" svg:y="5.629cm">
            <text:p text:style-name="P2"/>
          </draw:circle>
          <draw:circle draw:style-name="gr80" draw:text-style-name="P1" draw:layer="layout" svg:width="0.01cm" svg:height="0.01cm" svg:x="7.443cm" svg:y="5.944cm">
            <text:p text:style-name="P2"/>
          </draw:circle>
          <draw:circle draw:style-name="gr80" draw:text-style-name="P1" draw:layer="layout" svg:width="0.01cm" svg:height="0.01cm" draw:transform="rotate (-0.927293431585598) translate (2.487cm 5.967cm)">
            <text:p text:style-name="P2"/>
          </draw:circle>
          <draw:circle draw:style-name="gr80" draw:text-style-name="P1" draw:layer="layout" svg:width="0.01cm" svg:height="0.01cm" draw:transform="rotate (-0.927293431585598) translate (4.287cm 5.767cm)">
            <text:p text:style-name="P2"/>
          </draw:circle>
          <draw:circle draw:style-name="gr80" draw:text-style-name="P1" draw:layer="layout" svg:width="0.01cm" svg:height="0.01cm" draw:transform="rotate (0.927293431584412) translate (6.871cm 2.069cm)">
            <text:p text:style-name="P2"/>
          </draw:circle>
          <draw:circle draw:style-name="gr80" draw:text-style-name="P1" draw:layer="layout" svg:width="0.01cm" svg:height="0.01cm" draw:transform="rotate (0.927293431584412) translate (7.271cm 2.969cm)">
            <text:p text:style-name="P2"/>
          </draw:circle>
          <draw:circle draw:style-name="gr80" draw:text-style-name="P1" draw:layer="layout" svg:width="0.01cm" svg:height="0.01cm" draw:transform="rotate (-0.927293431585598) translate (3.787cm 6.267cm)">
            <text:p text:style-name="P2"/>
          </draw:circle>
          <draw:circle draw:style-name="gr80" draw:text-style-name="P1" draw:layer="layout" svg:width="0.01cm" svg:height="0.01cm" draw:transform="rotate (-0.927293431585598) translate (2.587cm 3.467cm)">
            <text:p text:style-name="P2"/>
          </draw:circle>
          <draw:circle draw:style-name="gr80" draw:text-style-name="P1" draw:layer="layout" svg:width="0.01cm" svg:height="0.01cm" draw:transform="rotate (-0.927293431585598) translate (3.587cm 3.967cm)">
            <text:p text:style-name="P2"/>
          </draw:circle>
          <draw:circle draw:style-name="gr80" draw:text-style-name="P1" draw:layer="layout" svg:width="0.01cm" svg:height="0.01cm" draw:transform="rotate (0.927293431584412) translate (7.571cm 5.269cm)">
            <text:p text:style-name="P2"/>
          </draw:circle>
        </draw:g>
      </draw:page>
      <draw:page draw:name="processing-order" draw:style-name="dp1" draw:master-page-name="Standard">
        <draw:g>
          <draw:rect draw:style-name="gr1" draw:text-style-name="P1" draw:layer="layout" svg:width="2.427cm" svg:height="3.17cm" draw:transform="rotate (1.5707963267946) translate (1.674cm 11.892cm)">
            <text:p text:style-name="P2"/>
          </draw:rect>
          <draw:frame draw:style-name="gr87" draw:text-style-name="P24" draw:layer="layout" svg:width="1.213cm" svg:height="3.216cm" draw:transform="rotate (-0.0849975345732948) translate (1.863cm 9.524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88" draw:text-style-name="P24" draw:layer="layout" svg:width="1.212cm" svg:height="3.319cm" draw:transform="rotate (0.0867428638241018) translate (3.457cm 9.991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3"/>99</text:span></text:p>
            </draw:text-box>
          </draw:frame>
          <draw:circle draw:style-name="gr26" draw:text-style-name="P1" draw:layer="layout" svg:width="0.094cm" svg:height="0.095cm" svg:x="2.419cm" svg:y="10.68cm">
            <text:p text:style-name="P2"/>
          </draw:circle>
          <draw:ellipse draw:style-name="gr26" draw:text-style-name="P1" draw:layer="layout" svg:width="0.093cm" svg:height="0.095cm" svg:x="4.005cm" svg:y="10.68cm">
            <text:p text:style-name="P2"/>
          </draw:ellipse>
          <draw:rect draw:style-name="gr27" draw:text-style-name="P1" draw:layer="layout" svg:width="1.215cm" svg:height="1.863cm" svg:x="3.537cm" svg:y="9.934cm">
            <text:p text:style-name="P2"/>
          </draw:rect>
          <draw:rect draw:style-name="gr27" draw:text-style-name="P1" draw:layer="layout" svg:width="1.213cm" svg:height="1.868cm" svg:x="1.767cm" svg:y="9.559cm">
            <text:p text:style-name="P2"/>
          </draw:rect>
          <draw:line draw:style-name="gr89" draw:text-style-name="P1" draw:layer="layout" svg:x1="2.475cm" svg:y1="10.68cm" svg:x2="2.475cm" svg:y2="9.559cm">
            <text:p text:style-name="P2"/>
          </draw:line>
          <draw:line draw:style-name="gr89" draw:text-style-name="P1" draw:layer="layout" svg:x1="4.041cm" svg:y1="10.68cm" svg:x2="4.041cm" svg:y2="9.934cm">
            <text:p text:style-name="P2"/>
          </draw:line>
          <draw:line draw:style-name="gr89" draw:text-style-name="P1" draw:layer="layout" svg:x1="4.041cm" svg:y1="10.735cm" svg:x2="4.041cm" svg:y2="11.797cm">
            <text:p text:style-name="P2"/>
          </draw:line>
          <draw:line draw:style-name="gr89" draw:text-style-name="P1" draw:layer="layout" svg:x1="2.475cm" svg:y1="10.735cm" svg:x2="2.475cm" svg:y2="11.427cm">
            <text:p text:style-name="P2"/>
          </draw:line>
          <draw:line draw:style-name="gr89" draw:text-style-name="P1" draw:layer="layout" svg:x1="2.467cm" svg:y1="10.728cm" svg:x2="2.98cm" svg:y2="10.728cm">
            <text:p text:style-name="P2"/>
          </draw:line>
          <draw:line draw:style-name="gr89" draw:text-style-name="P1" draw:layer="layout" svg:x1="4.072cm" svg:y1="10.736cm" svg:x2="4.752cm" svg:y2="10.736cm">
            <text:p text:style-name="P2"/>
          </draw:line>
          <draw:line draw:style-name="gr89" draw:text-style-name="P1" draw:layer="layout" svg:x1="2.456cm" svg:y1="10.728cm" svg:x2="1.767cm" svg:y2="10.728cm">
            <text:p text:style-name="P2"/>
          </draw:line>
          <draw:line draw:style-name="gr89" draw:text-style-name="P1" draw:layer="layout" svg:x1="4.041cm" svg:y1="10.736cm" svg:x2="3.537cm" svg:y2="10.736cm">
            <text:p text:style-name="P2"/>
          </draw:line>
        </draw:g>
        <draw:frame draw:style-name="gr90" draw:text-style-name="P3" draw:layer="layout" svg:width="2.739cm" svg:height="0.8cm" svg:x="2.196cm" svg:y="12.206cm">
          <draw:text-box>
            <text:p text:style-name="P2"><text:span text:style-name="T1">6. masking</text:span></text:p>
          </draw:text-box>
        </draw:frame>
        <draw:g>
          <draw:rect draw:style-name="gr1" draw:text-style-name="P1" draw:layer="layout" svg:width="2.427cm" svg:height="3.172cm" draw:transform="rotate (1.5707963267946) translate (6.388cm 11.892cm)">
            <text:p text:style-name="P2"/>
          </draw:rect>
          <draw:frame draw:style-name="gr91" draw:text-style-name="P24" draw:layer="layout" svg:width="1.209cm" svg:height="3.218cm" svg:x="6.494cm" svg:y="9.572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92" draw:text-style-name="P24" draw:layer="layout" svg:width="1.21cm" svg:height="3.317cm" svg:x="8.254cm" svg:y="9.934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2"/>99</text:span></text:p>
            </draw:text-box>
          </draw:frame>
        </draw:g>
        <draw:frame draw:style-name="gr93" draw:text-style-name="P3" draw:layer="layout" svg:width="3.158cm" svg:height="0.8cm" svg:x="6.711cm" svg:y="12.206cm">
          <draw:text-box>
            <text:p text:style-name="P2"><text:span text:style-name="T1">7. deskewing</text:span></text:p>
          </draw:text-box>
        </draw:frame>
        <draw:line draw:style-name="gr12" draw:text-style-name="P1" draw:layer="layout" svg:x1="5.119cm" svg:y1="10.562cm" svg:x2="6.135cm" svg:y2="10.562cm">
          <text:p text:style-name="P2"/>
        </draw:line>
        <draw:line draw:style-name="gr12" draw:text-style-name="P1" draw:layer="layout" svg:x1="9.833cm" svg:y1="10.562cm" svg:x2="10.935cm" svg:y2="10.562cm">
          <text:p text:style-name="P2"/>
        </draw:line>
        <draw:g>
          <draw:rect draw:style-name="gr1" draw:text-style-name="P1" draw:layer="layout" svg:width="2.427cm" svg:height="3.174cm" draw:transform="rotate (1.5707963267946) translate (11.1cm 11.892cm)">
            <text:p text:style-name="P2"/>
          </draw:rect>
          <draw:frame draw:style-name="gr91" draw:text-style-name="P24" draw:layer="layout" svg:width="1.213cm" svg:height="3.218cm" svg:x="11.206cm" svg:y="9.572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92" draw:text-style-name="P24" draw:layer="layout" svg:width="1.212cm" svg:height="3.317cm" svg:x="12.968cm" svg:y="9.934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3"/>99</text:span></text:p>
            </draw:text-box>
          </draw:frame>
          <draw:circle draw:style-name="gr26" draw:text-style-name="P1" draw:layer="layout" svg:width="0.095cm" svg:height="0.095cm" svg:x="11.847cm" svg:y="10.68cm">
            <text:p text:style-name="P2"/>
          </draw:circle>
          <draw:circle draw:style-name="gr26" draw:text-style-name="P1" draw:layer="layout" svg:width="0.094cm" svg:height="0.095cm" svg:x="13.435cm" svg:y="10.68cm">
            <text:p text:style-name="P2"/>
          </draw:circle>
          <draw:rect draw:style-name="gr27" draw:text-style-name="P1" draw:layer="layout" svg:width="1.213cm" svg:height="1.863cm" svg:x="12.969cm" svg:y="9.934cm">
            <text:p text:style-name="P2"/>
          </draw:rect>
          <draw:rect draw:style-name="gr27" draw:text-style-name="P1" draw:layer="layout" svg:width="1.213cm" svg:height="1.868cm" svg:x="11.196cm" svg:y="9.559cm">
            <text:p text:style-name="P2"/>
          </draw:rect>
          <draw:line draw:style-name="gr89" draw:text-style-name="P1" draw:layer="layout" svg:x1="11.905cm" svg:y1="10.68cm" svg:x2="11.905cm" svg:y2="9.559cm">
            <text:p text:style-name="P2"/>
          </draw:line>
          <draw:line draw:style-name="gr89" draw:text-style-name="P1" draw:layer="layout" svg:x1="13.474cm" svg:y1="10.68cm" svg:x2="13.474cm" svg:y2="9.934cm">
            <text:p text:style-name="P2"/>
          </draw:line>
          <draw:line draw:style-name="gr89" draw:text-style-name="P1" draw:layer="layout" svg:x1="13.474cm" svg:y1="10.735cm" svg:x2="13.474cm" svg:y2="11.797cm">
            <text:p text:style-name="P2"/>
          </draw:line>
          <draw:line draw:style-name="gr89" draw:text-style-name="P1" draw:layer="layout" svg:x1="11.905cm" svg:y1="10.735cm" svg:x2="11.905cm" svg:y2="11.427cm">
            <text:p text:style-name="P2"/>
          </draw:line>
          <draw:line draw:style-name="gr89" draw:text-style-name="P1" draw:layer="layout" svg:x1="11.898cm" svg:y1="10.728cm" svg:x2="12.409cm" svg:y2="10.728cm">
            <text:p text:style-name="P2"/>
          </draw:line>
          <draw:line draw:style-name="gr89" draw:text-style-name="P1" draw:layer="layout" svg:x1="13.503cm" svg:y1="10.736cm" svg:x2="14.182cm" svg:y2="10.736cm">
            <text:p text:style-name="P2"/>
          </draw:line>
          <draw:line draw:style-name="gr89" draw:text-style-name="P1" draw:layer="layout" svg:x1="11.888cm" svg:y1="10.728cm" svg:x2="11.196cm" svg:y2="10.728cm">
            <text:p text:style-name="P2"/>
          </draw:line>
          <draw:line draw:style-name="gr89" draw:text-style-name="P1" draw:layer="layout" svg:x1="13.474cm" svg:y1="10.736cm" svg:x2="12.969cm" svg:y2="10.736cm">
            <text:p text:style-name="P2"/>
          </draw:line>
        </draw:g>
        <draw:frame draw:style-name="gr94" draw:text-style-name="P3" draw:layer="layout" svg:width="3.273cm" svg:height="0.8cm" svg:x="11.399cm" svg:y="12.206cm">
          <draw:text-box>
            <text:p text:style-name="P2"><text:span text:style-name="T1">8. re-masking</text:span></text:p>
          </draw:text-box>
        </draw:frame>
        <draw:line draw:style-name="gr12" draw:text-style-name="P1" draw:layer="layout" svg:x1="14.548cm" svg:y1="10.562cm" svg:x2="15.635cm" svg:y2="10.562cm">
          <text:p text:style-name="P2"/>
        </draw:line>
        <draw:g>
          <draw:rect draw:style-name="gr1" draw:text-style-name="P1" draw:layer="layout" svg:width="2.427cm" svg:height="3.171cm" draw:transform="rotate (1.5707963267946) translate (15.818cm 11.892cm)">
            <text:p text:style-name="P2"/>
          </draw:rect>
          <draw:frame draw:style-name="gr87" draw:text-style-name="P24" draw:layer="layout" svg:width="1.209cm" svg:height="3.216cm" svg:x="16.061cm" svg:y="9.733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88" draw:text-style-name="P24" draw:layer="layout" svg:width="1.216cm" svg:height="3.319cm" svg:x="17.566cm" svg:y="9.718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3"/>99</text:span></text:p>
            </draw:text-box>
          </draw:frame>
        </draw:g>
        <draw:frame draw:style-name="gr95" draw:text-style-name="P3" draw:layer="layout" svg:width="4.096cm" svg:height="0.8cm" svg:x="15.794cm" svg:y="12.206cm">
          <draw:text-box>
            <text:p text:style-name="P2"><text:span text:style-name="T1">9. mask-centering</text:span></text:p>
          </draw:text-box>
        </draw:frame>
        <draw:polyline draw:style-name="gr12" draw:text-style-name="P1" draw:layer="layout" svg:width="19.159cm" svg:height="4.158cm" draw:transform="skewX (-0.000174532925199385) rotate (-2.91644518008316) translate (20.179cm 13.01cm)" svg:viewBox="0 0 19160 4159" draw:points="365,2523 0,2437 558,0 18712,4158 19159,2209 18672,2099">
          <text:p text:style-name="P2"/>
        </draw:polyline>
        <draw:g>
          <draw:rect draw:style-name="gr1" draw:text-style-name="P1" draw:layer="layout" svg:width="2.424cm" svg:height="3.172cm" draw:transform="rotate (1.5707963267946) translate (1.698cm 16.259cm)">
            <text:p text:style-name="P2"/>
          </draw:rect>
          <draw:frame draw:style-name="gr96" draw:text-style-name="P24" draw:layer="layout" svg:width="1.213cm" svg:height="3.219cm" svg:x="1.939cm" svg:y="14.098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92" draw:text-style-name="P24" draw:layer="layout" svg:width="1.212cm" svg:height="3.317cm" svg:x="3.448cm" svg:y="14.085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3"/>99</text:span></text:p>
            </draw:text-box>
          </draw:frame>
          <draw:line draw:style-name="gr89" draw:text-style-name="P1" draw:layer="layout" svg:x1="2.612cm" svg:y1="16.281cm" svg:x2="2.612cm" svg:y2="15.897cm">
            <text:p text:style-name="P2"/>
          </draw:line>
          <draw:line draw:style-name="gr89" draw:text-style-name="P1" draw:layer="layout" svg:x1="4.072cm" svg:y1="16.281cm" svg:x2="4.072cm" svg:y2="15.897cm">
            <text:p text:style-name="P2"/>
          </draw:line>
          <draw:line draw:style-name="gr89" draw:text-style-name="P1" draw:layer="layout" svg:x1="2.612cm" svg:y1="13.853cm" svg:x2="2.612cm" svg:y2="14.235cm">
            <text:p text:style-name="P2"/>
          </draw:line>
          <draw:line draw:style-name="gr89" draw:text-style-name="P1" draw:layer="layout" svg:x1="4.072cm" svg:y1="13.853cm" svg:x2="4.072cm" svg:y2="14.235cm">
            <text:p text:style-name="P2"/>
          </draw:line>
          <draw:line draw:style-name="gr89" draw:text-style-name="P1" draw:layer="layout" svg:x1="1.729cm" svg:y1="15.049cm" svg:x2="2.11cm" svg:y2="15.049cm">
            <text:p text:style-name="P2"/>
          </draw:line>
          <draw:line draw:style-name="gr89" draw:text-style-name="P1" draw:layer="layout" svg:x1="4.868cm" svg:y1="15.049cm" svg:x2="4.487cm" svg:y2="15.049cm">
            <text:p text:style-name="P2"/>
          </draw:line>
          <draw:line draw:style-name="gr89" draw:text-style-name="P1" draw:layer="layout" svg:x1="3.334cm" svg:y1="15.049cm" svg:x2="2.952cm" svg:y2="15.049cm">
            <text:p text:style-name="P2"/>
          </draw:line>
          <draw:line draw:style-name="gr89" draw:text-style-name="P1" draw:layer="layout" svg:x1="3.264cm" svg:y1="15.049cm" svg:x2="3.644cm" svg:y2="15.049cm">
            <text:p text:style-name="P2"/>
          </draw:line>
        </draw:g>
        <draw:frame draw:style-name="gr97" draw:text-style-name="P3" draw:layer="layout" svg:width="3.67cm" svg:height="0.799cm" svg:x="1.777cm" svg:y="16.573cm">
          <draw:text-box>
            <text:p text:style-name="P2"><text:span text:style-name="T1">10. border-scan</text:span></text:p>
          </draw:text-box>
        </draw:frame>
        <draw:line draw:style-name="gr12" draw:text-style-name="P1" draw:layer="layout" svg:x1="5.135cm" svg:y1="15.135cm" svg:x2="6.126cm" svg:y2="15.135cm">
          <text:p text:style-name="P2"/>
        </draw:line>
        <draw:g>
          <draw:rect draw:style-name="gr1" draw:text-style-name="P1" draw:layer="layout" svg:width="2.424cm" svg:height="3.172cm" draw:transform="rotate (1.5707963267946) translate (6.412cm 16.259cm)">
            <text:p text:style-name="P2"/>
          </draw:rect>
          <draw:frame draw:style-name="gr87" draw:text-style-name="P24" draw:layer="layout" svg:width="1.211cm" svg:height="3.216cm" svg:x="6.655cm" svg:y="14.245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92" draw:text-style-name="P24" draw:layer="layout" svg:width="1.214cm" svg:height="3.317cm" svg:x="8.162cm" svg:y="14.232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3"/>99</text:span></text:p>
            </draw:text-box>
          </draw:frame>
        </draw:g>
        <draw:frame draw:style-name="gr98" draw:text-style-name="P3" draw:layer="layout" svg:width="4.238cm" svg:height="0.799cm" svg:x="6.17cm" svg:y="16.573cm">
          <draw:text-box>
            <text:p text:style-name="P2"><text:span text:style-name="T1">11. border-aligning</text:span></text:p>
          </draw:text-box>
        </draw:frame>
        <draw:frame draw:style-name="gr99" draw:text-style-name="P3" draw:layer="layout" svg:width="4.218cm" svg:height="0.798cm" svg:x="1.877cm" svg:y="7.823cm">
          <draw:text-box>
            <text:p text:style-name="P2"><text:span text:style-name="T1">1. read input file(s)</text:span></text:p>
          </draw:text-box>
        </draw:frame>
        <draw:line draw:style-name="gr12" draw:text-style-name="P1" draw:layer="layout" svg:x1="5.119cm" svg:y1="6.385cm" svg:x2="6.135cm" svg:y2="6.385cm">
          <text:p text:style-name="P2"/>
        </draw:line>
        <draw:g>
          <draw:rect draw:style-name="gr1" draw:text-style-name="P1" draw:layer="layout" svg:width="2.425cm" svg:height="1.554cm" draw:transform="rotate (1.5707963267946) translate (6.313cm 7.289cm)">
            <text:p text:style-name="P2"/>
          </draw:rect>
          <draw:frame draw:style-name="gr100" draw:text-style-name="P24" draw:layer="layout" svg:width="1.212cm" svg:height="3.217cm" draw:transform="rotate (-0.086742863825289) translate (6.507cm 4.921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101" draw:text-style-name="P24" draw:layer="layout" svg:width="1.211cm" svg:height="3.318cm" draw:transform="rotate (0.0858701991981048) translate (8.172cm 5.606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2"/>99</text:span></text:p>
            </draw:text-box>
          </draw:frame>
          <draw:rect draw:style-name="gr1" draw:text-style-name="P1" draw:layer="layout" svg:width="2.426cm" svg:height="1.527cm" draw:transform="rotate (1.5707963267946) translate (8.033cm 7.508cm)">
            <text:p text:style-name="P2"/>
          </draw:rect>
        </draw:g>
        <draw:frame draw:style-name="gr102" draw:text-style-name="P3" draw:layer="layout" svg:width="5.978cm" svg:height="0.798cm" svg:x="5.78cm" svg:y="7.823cm">
          <draw:text-box>
            <text:p text:style-name="P2"><text:span text:style-name="T1">2. pre-rotate, pre-mirror etc.</text:span></text:p>
          </draw:text-box>
        </draw:frame>
        <draw:line draw:style-name="gr12" draw:text-style-name="P1" draw:layer="layout" svg:x1="9.783cm" svg:y1="6.385cm" svg:x2="10.885cm" svg:y2="6.385cm">
          <text:p text:style-name="P2"/>
        </draw:line>
        <draw:g>
          <draw:rect draw:style-name="gr1" draw:text-style-name="P1" draw:layer="layout" svg:width="2.426cm" svg:height="3.198cm" draw:transform="rotate (1.5707963267946) translate (11.1cm 7.508cm)">
            <text:p text:style-name="P2"/>
          </draw:rect>
        </draw:g>
        <draw:frame draw:style-name="gr103" draw:text-style-name="P3" draw:layer="layout" svg:width="3.927cm" svg:height="0.798cm" svg:x="11.16cm" svg:y="7.823cm">
          <draw:text-box>
            <text:p text:style-name="P2"><text:span text:style-name="T1">3. place on sheet</text:span></text:p>
          </draw:text-box>
        </draw:frame>
        <draw:line draw:style-name="gr12" draw:text-style-name="P1" draw:layer="layout" svg:x1="14.548cm" svg:y1="6.385cm" svg:x2="15.635cm" svg:y2="6.385cm">
          <text:p text:style-name="P2"/>
        </draw:line>
        <draw:frame draw:style-name="gr104" draw:text-style-name="P3" draw:layer="layout" svg:width="5.044cm" svg:height="0.798cm" svg:x="15.403cm" svg:y="7.823cm">
          <draw:text-box>
            <text:p text:style-name="P2"><text:span text:style-name="T1">4. noise-filter, blur-filter</text:span></text:p>
          </draw:text-box>
        </draw:frame>
        <draw:line draw:style-name="gr12" draw:text-style-name="P1" draw:layer="layout" svg:x1="19.214cm" svg:y1="6.385cm" svg:x2="20.385cm" svg:y2="6.385cm">
          <text:p text:style-name="P2"/>
        </draw:line>
        <draw:g>
          <draw:rect draw:style-name="gr1" draw:text-style-name="P1" draw:layer="layout" svg:width="2.426cm" svg:height="3.197cm" draw:transform="rotate (1.5707963267946) translate (20.681cm 7.508cm)">
            <text:p text:style-name="P2"/>
          </draw:rect>
          <draw:frame draw:style-name="gr87" draw:text-style-name="P24" draw:layer="layout" svg:width="1.211cm" svg:height="3.216cm" draw:transform="rotate (-0.0869173967504884) translate (20.872cm 5.14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101" draw:text-style-name="P24" draw:layer="layout" svg:width="1.213cm" svg:height="3.318cm" draw:transform="rotate (0.0858701991981048) translate (22.464cm 5.606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3"/>99</text:span></text:p>
            </draw:text-box>
          </draw:frame>
        </draw:g>
        <draw:frame draw:style-name="gr105" draw:text-style-name="P3" draw:layer="layout" svg:width="4.845cm" svg:height="0.798cm" svg:x="20.338cm" svg:y="7.823cm">
          <draw:text-box>
            <text:p text:style-name="P2"><text:span text:style-name="T1">5. blackfilter, grayfilter</text:span></text:p>
          </draw:text-box>
        </draw:frame>
        <draw:polyline draw:style-name="gr12" draw:text-style-name="P1" draw:layer="layout" svg:width="23.881cm" svg:height="4.246cm" draw:transform="rotate (-2.95990387845781) translate (24.954cm 8.803cm)" svg:viewBox="0 0 23882 4247" draw:points="369,2526 0,2458 454,0 23565,4246 23881,2525 23390,2434">
          <text:p text:style-name="P2"/>
        </draw:polyline>
        <draw:line draw:style-name="gr12" draw:text-style-name="P1" draw:layer="layout" svg:x1="9.809cm" svg:y1="15.135cm" svg:x2="10.885cm" svg:y2="15.135cm">
          <text:p text:style-name="P2"/>
        </draw:line>
        <draw:g>
          <draw:rect draw:style-name="gr1" draw:text-style-name="P1" draw:layer="layout" svg:width="2.424cm" svg:height="3.17cm" draw:transform="rotate (1.5707963267946) translate (11.128cm 16.259cm)">
            <text:p text:style-name="P2"/>
          </draw:rect>
          <draw:frame draw:style-name="gr87" draw:text-style-name="P24" draw:layer="layout" svg:width="1.213cm" svg:height="3.216cm" svg:x="11.369cm" svg:y="14.245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92" draw:text-style-name="P24" draw:layer="layout" svg:width="1.212cm" svg:height="3.317cm" svg:x="12.877cm" svg:y="14.232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3"/>99</text:span></text:p>
            </draw:text-box>
          </draw:frame>
        </draw:g>
        <draw:frame draw:style-name="gr106" draw:text-style-name="P3" draw:layer="layout" svg:width="4.256cm" svg:height="0.799cm" svg:x="10.986cm" svg:y="16.573cm">
          <draw:text-box>
            <text:p text:style-name="P2"><text:span text:style-name="T1">12. write output file</text:span></text:p>
          </draw:text-box>
        </draw:frame>
        <draw:custom-shape draw:style-name="gr74" draw:text-style-name="P1" draw:layer="layout" svg:width="0.037cm" svg:height="0.007cm" svg:x="7.505cm" svg:y="5.686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9cm" svg:height="0.01cm" svg:x="7.575cm" svg:y="6.707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42cm" svg:height="0.008cm" svg:x="7.062cm" svg:y="7.001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7cm" svg:height="0.007cm" svg:x="8.308cm" svg:y="5.468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9cm" svg:height="0.01cm" svg:x="9.33cm" svg:y="5.32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7cm" svg:height="0.006cm" svg:x="9.405cm" svg:y="5.98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26" draw:text-style-name="P1" draw:layer="layout" svg:width="0.09cm" svg:height="1.099cm" svg:x="7.758cm" svg:y="6.177cm">
          <text:p text:style-name="P2"/>
        </draw:rect>
        <draw:rect draw:style-name="gr26" draw:text-style-name="P1" draw:layer="layout" svg:width="0.639cm" svg:height="0.092cm" svg:x="8.908cm" svg:y="5.084cm">
          <text:p text:style-name="P2"/>
        </draw:rect>
        <draw:g>
          <draw:rect draw:style-name="gr1" draw:text-style-name="P1" draw:layer="layout" svg:width="2.426cm" svg:height="1.553cm" draw:transform="rotate (3.1415926535892) translate (4.372cm 7.815cm)">
            <text:p text:style-name="P2"/>
          </draw:rect>
          <draw:frame draw:style-name="gr91" draw:text-style-name="P24" draw:layer="layout" svg:width="1.211cm" svg:height="3.218cm" draw:transform="rotate (1.4838789300453) translate (2.003cm 7.623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101" draw:text-style-name="P24" draw:layer="layout" svg:width="1.217cm" svg:height="3.318cm" draw:transform="rotate (1.6580627893943) translate (2.689cm 5.961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3"/>99</text:span></text:p>
            </draw:text-box>
          </draw:frame>
          <draw:rect draw:style-name="gr1" draw:text-style-name="P1" draw:layer="layout" svg:width="2.427cm" svg:height="1.531cm" draw:transform="rotate (3.1415926535892) translate (4.591cm 6.099cm)">
            <text:p text:style-name="P2"/>
          </draw:rect>
        </draw:g>
        <draw:custom-shape draw:style-name="gr74" draw:text-style-name="P1" draw:layer="layout" svg:width="0.035cm" svg:height="0.006cm" draw:transform="rotate (1.5707963267946) translate (2.771cm 6.625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6cm" svg:height="0.005cm" draw:transform="rotate (1.5707963267946) translate (3.794cm 6.552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9cm" svg:height="0.007cm" draw:transform="rotate (1.5707963267946) translate (4.086cm 7.066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7cm" svg:height="0.008cm" draw:transform="rotate (1.5707963267946) translate (2.551cm 5.823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4cm" svg:height="0.007cm" draw:transform="rotate (1.5707963267946) translate (2.406cm 4.798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8cm" svg:height="0.008cm" draw:transform="rotate (1.5707963267946) translate (3.062cm 4.727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26" draw:text-style-name="P1" draw:layer="layout" svg:width="0.09cm" svg:height="1.096cm" draw:transform="rotate (1.5707963267946) translate (3.277cm 6.362cm)">
          <text:p text:style-name="P2"/>
        </draw:rect>
        <draw:rect draw:style-name="gr26" draw:text-style-name="P1" draw:layer="layout" svg:width="0.639cm" svg:height="0.094cm" draw:transform="rotate (1.5707963267946) translate (2.164cm 5.222cm)">
          <text:p text:style-name="P2"/>
        </draw:rect>
        <draw:g>
          <draw:frame draw:style-name="gr107" draw:text-style-name="P24" draw:layer="layout" svg:width="1.212cm" svg:height="3.215cm" draw:transform="rotate (-0.0876155284512852) translate (11.245cm 5.123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108" draw:text-style-name="P24" draw:layer="layout" svg:width="1.214cm" svg:height="3.32cm" draw:transform="rotate (0.0865683308989024) translate (12.909cm 5.586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3"/>99</text:span></text:p>
            </draw:text-box>
          </draw:frame>
        </draw:g>
        <draw:custom-shape draw:style-name="gr74" draw:text-style-name="P1" draw:layer="layout" svg:width="0.036cm" svg:height="0.007cm" svg:x="12.315cm" svg:y="5.961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9cm" svg:height="0.007cm" svg:x="12.388cm" svg:y="6.983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6cm" svg:height="0.008cm" svg:x="11.879cm" svg:y="7.276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5cm" svg:height="0.007cm" svg:x="13.048cm" svg:y="5.45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4cm" svg:height="0.008cm" svg:x="14.068cm" svg:y="5.302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4" draw:text-style-name="P1" draw:layer="layout" svg:width="0.036cm" svg:height="0.007cm" svg:x="14.143cm" svg:y="5.961cm">
          <text:p text:style-name="P2"/>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26" draw:text-style-name="P1" draw:layer="layout" svg:width="0.092cm" svg:height="1.097cm" svg:x="12.552cm" svg:y="6.359cm">
          <text:p text:style-name="P2"/>
        </draw:rect>
        <draw:rect draw:style-name="gr26" draw:text-style-name="P1" draw:layer="layout" svg:width="0.639cm" svg:height="0.092cm" svg:x="13.644cm" svg:y="5.065cm">
          <text:p text:style-name="P2"/>
        </draw:rect>
        <draw:g>
          <draw:rect draw:style-name="gr1" draw:text-style-name="P1" draw:layer="layout" svg:width="2.426cm" svg:height="3.197cm" draw:transform="rotate (1.5707963267946) translate (15.826cm 7.508cm)">
            <text:p text:style-name="P2"/>
          </draw:rect>
        </draw:g>
        <draw:g>
          <draw:frame draw:style-name="gr109" draw:text-style-name="P24" draw:layer="layout" svg:width="1.214cm" svg:height="3.213cm" draw:transform="rotate (-0.0874409955260858) translate (15.967cm 5.123cm)">
            <draw:text-box>
              <text:p text:style-name="P4"><text:span text:style-name="T14">Some text some text some text some text some text. Some text some text some more text some text some text some text some text some more text some text some text some text some text some text some text some text some more text some texme text some more text some text some text some text some text some text some text some text some text some text some text some text some text.</text:span><text:span text:style-name="T14"><text:line-break/></text:span><text:span text:style-name="T14"><text:line-break/></text:span><text:span text:style-name="T14">98</text:span></text:p>
            </draw:text-box>
          </draw:frame>
          <draw:frame draw:style-name="gr88" draw:text-style-name="P24" draw:layer="layout" svg:width="1.211cm" svg:height="3.319cm" draw:transform="rotate (0.0869173967493012) translate (17.636cm 5.586cm)">
            <draw:text-box>
              <text:p text:style-name="P4"><text:span text:style-name="T14">Some text some text some text some text some text. Some text some text some text some text some text some text some text some text. Some more text some text some text some text some more text some text some text some text some text some more text some text some text some text some text some text some text some text some more text some some text some text some text some text.</text:span><text:span text:style-name="T14"><text:line-break/></text:span><text:span text:style-name="T14"><text:line-break/></text:span><text:span text:style-name="T14"> <text:s text:c="62"/>99</text:span></text:p>
            </draw:text-box>
          </draw:frame>
        </draw:g>
        <draw:rect draw:style-name="gr26" draw:text-style-name="P1" draw:layer="layout" svg:width="0.093cm" svg:height="1.097cm" svg:x="17.274cm" svg:y="6.359cm">
          <text:p text:style-name="P2"/>
        </draw:rect>
        <draw:rect draw:style-name="gr26" draw:text-style-name="P1" draw:layer="layout" svg:width="0.639cm" svg:height="0.092cm" svg:x="18.371cm" svg:y="5.065cm">
          <text:p text:style-name="P2"/>
        </draw:rect>
      </draw:page>
      <draw:page draw:name="standard-deviation" draw:style-name="dp1" draw:master-page-name="Standard">
        <draw:frame draw:style-name="gr110" draw:layer="layout" svg:width="6.13cm" svg:height="0.5cm" svg:x="13.87cm" svg:y="10.03cm">
          <draw:object xlink:href="./Object 1" xlink:type="simple" xlink:show="embed" xlink:actuate="onLoad"/>
          <draw:image xlink:href="./ObjectReplacements/Object 1"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9.7cm" fo:page-height="20.99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initial-creator>Jens Gulden</meta:initial-creator>
    <meta:creation-date>2006-04-17T23:58:47</meta:creation-date>
    <dc:creator>Jens Gulden</dc:creator>
    <dc:date>2006-05-07T14:46:15</dc:date>
    <dc:language>de-DE</dc:language>
    <meta:editing-cycles>49</meta:editing-cycles>
    <meta:editing-duration>PT23H45M33S</meta:editing-duration>
    <meta:user-defined meta:name="Info 1"/>
    <meta:user-defined meta:name="Info 2"/>
    <meta:user-defined meta:name="Info 3"/>
    <meta:user-defined meta:name="Info 4"/>
    <meta:document-statistic meta:object-count="899"/>
  </office:meta>
</office:document-meta>
</file>

<file path=Object 1/content.xml><?xml version="1.0" encoding="utf-8"?>
<!DOCTYPE math  PUBLIC '-//OpenOffice.org//DTD Modified W3C MathML 1.01//EN'  'math.dtd'>
<math:math xmlns:math="http://www.w3.org/1998/Math/MathML">
  <math:semantics>
    <math:msqrt>
      <math:mrow>
        <math:mrow>
          <math:msup>
            <math:mrow>
              <math:mo math:stretchy="false"></math:mo>
              <math:mrow>
                <math:msub>
                  <math:mi math:fontstyle="italic">edge</math:mi>
                  <math:mn>1</math:mn>
                </math:msub>
                <math:mo math:stretchy="false">−</math:mo>
                <math:mi math:fontstyle="italic">average</math:mi>
              </math:mrow>
              <math:mo math:stretchy="false"></math:mo>
            </math:mrow>
            <math:mn>2</math:mn>
          </math:msup>
          <math:mo math:stretchy="false"></math:mo>
          <math:msup>
            <math:mrow>
              <math:mo math:stretchy="false"></math:mo>
              <math:mrow>
                <math:msub>
                  <math:mi math:fontstyle="italic">edge</math:mi>
                  <math:mn>2</math:mn>
                </math:msub>
                <math:mo math:stretchy="false">−</math:mo>
                <math:mi math:fontstyle="italic">average</math:mi>
              </math:mrow>
              <math:mo math:stretchy="false"></math:mo>
            </math:mrow>
            <math:mn>2</math:mn>
          </math:msup>
        </math:mrow>
        <math:mo math:stretchy="false"></math:mo>
        <math:mo math:stretchy="false"></math:mo>
      </math:mrow>
    </math:msqrt>
    <math:annotation math:encoding="StarMath 5.0">sqrt{ (edge_1 - average)^2 + (edge_2 - average)^2 + dotslow } </math:annotation>
  </math:semantics>
</math:math>
</file>